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GentiumBookPlus" svg:font-family="GentiumBookPlus" style:font-pitch="variable"/>
    <style:font-face style:name="GentiumBookPlus1" svg:font-family="GentiumBookPlus"/>
    <style:font-face style:name="Gotu" svg:font-family="Gotu"/>
    <style:font-face style:name="Gotu1" svg:font-family="Go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opacity="10%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763cm" fo:min-width="1.76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26cm" svg:stroke-color="#000000" draw:stroke-linejoin="miter" svg:stroke-linecap="butt" draw:fill="none" fo:padding-top="0.013cm" fo:padding-bottom="0.013cm" fo:padding-left="0.013cm" fo:padding-right="0.013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057cm" fo:min-width="1.05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3cm" svg:stroke-color="#000000" draw:stroke-linejoin="miter" svg:stroke-linecap="butt" draw:fill="none" fo:padding-top="0.015cm" fo:padding-bottom="0.015cm" fo:padding-left="0.015cm" fo:padding-right="0.015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solid" draw:fill-color="#f2f2f2" draw:opacity="99%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73cm" fo:min-width="0.473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solid" draw:fill-color="#ffffff" draw:opacity="10%"/>
    </style:style>
    <style:style style:name="gr14" style:family="graphic" style:parent-style-name="standard">
      <style:graphic-properties draw:stroke="dash" draw:stroke-dash="stroke-dash38" svg:stroke-width="0.028cm" svg:stroke-color="#333333" draw:stroke-linejoin="miter" svg:stroke-linecap="butt" draw:fill="none" fo:padding-top="0.014cm" fo:padding-bottom="0.014cm" fo:padding-left="0.014cm" fo:padding-right="0.014cm"/>
    </style:style>
    <style:style style:name="gr15" style:family="graphic" style:parent-style-name="standard">
      <style:graphic-properties draw:stroke="dash" draw:stroke-dash="stroke-dash41" svg:stroke-width="0.026cm" svg:stroke-color="#b3b3b3" draw:stroke-linejoin="miter" svg:stroke-linecap="butt" draw:fill="none" fo:padding-top="0.013cm" fo:padding-bottom="0.013cm" fo:padding-left="0.013cm" fo:padding-right="0.013cm"/>
    </style:style>
    <style:style style:name="gr16" style:family="graphic" style:parent-style-name="standard">
      <style:graphic-properties draw:stroke="solid" svg:stroke-width="0.031cm" svg:stroke-color="#000000" draw:stroke-linejoin="miter" svg:stroke-linecap="butt" draw:fill="none" fo:padding-top="0.015cm" fo:padding-bottom="0.015cm" fo:padding-left="0.015cm" fo:padding-right="0.015cm"/>
    </style:style>
    <style:style style:name="gr17" style:family="graphic" style:parent-style-name="standard">
      <style:graphic-properties draw:stroke="none" draw:fill="solid" draw:fill-color="#cccccc" draw:opacity="10%"/>
    </style:style>
    <style:style style:name="gr18" style:family="graphic" style:parent-style-name="standard">
      <style:graphic-properties draw:stroke="solid" svg:stroke-width="0.026cm" svg:stroke-color="#808080" draw:stroke-linejoin="miter" svg:stroke-linecap="butt" draw:fill="none" fo:padding-top="0.013cm" fo:padding-bottom="0.013cm" fo:padding-left="0.013cm" fo:padding-right="0.013cm"/>
    </style:style>
    <style:style style:name="gr19" style:family="graphic" style:parent-style-name="standard">
      <style:graphic-properties draw:stroke="solid" svg:stroke-width="0.026cm" svg:stroke-color="#999999" draw:stroke-linejoin="miter" svg:stroke-linecap="butt" draw:fill="none" fo:padding-top="0.013cm" fo:padding-bottom="0.013cm" fo:padding-left="0.013cm" fo:padding-right="0.013cm"/>
    </style:style>
    <style:style style:name="gr20" style:family="graphic" style:parent-style-name="Object_20_with_20_no_20_fill_20_and_20_no_20_line">
      <style:graphic-properties fo:background-color="#ffffff" fo:border="none"/>
    </style:style>
    <style:style style:name="gr21" style:family="graphic" style:parent-style-name="standard">
      <style:graphic-properties draw:textarea-vertical-align="middle" fo:background-color="#ffffff"/>
    </style:style>
    <style:style style:name="gr22" style:family="graphic" style:parent-style-name="standard">
      <style:graphic-properties draw:textarea-vertical-align="middle"/>
    </style:style>
    <style:style style:name="P1" style:family="paragraph">
      <loext:graphic-properties draw:fill="solid" draw:fill-color="#000000" draw:opacity="10%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50pt" style:font-size-asian="50pt" style:font-size-complex="50pt"/>
    </style:style>
    <style:style style:name="P4" style:family="paragraph">
      <loext:graphic-properties draw:fill="none"/>
      <style:text-properties fo:font-size="20pt" style:font-size-asian="20pt" style:font-size-complex="20pt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30pt" style:font-size-asian="30pt" style:font-size-complex="30pt"/>
    </style:style>
    <style:style style:name="P7" style:family="paragraph">
      <loext:graphic-properties draw:fill="none"/>
      <style:text-properties fo:font-size="18pt" style:font-size-asian="18pt" style:font-size-complex="18pt"/>
    </style:style>
    <style:style style:name="P8" style:family="paragraph">
      <loext:graphic-properties draw:fill="none"/>
      <style:text-properties fo:font-size="10pt" style:font-size-asian="10pt" style:font-size-complex="10pt"/>
    </style:style>
    <style:style style:name="P9" style:family="paragraph">
      <loext:graphic-properties draw:fill="solid" draw:fill-color="#f2f2f2" draw:opacity="99%"/>
    </style:style>
    <style:style style:name="P10" style:family="paragraph">
      <loext:graphic-properties draw:fill="none"/>
      <style:text-properties fo:font-size="13.3999996185303pt" style:font-size-asian="13.3999996185303pt" style:font-size-complex="13.3999996185303pt"/>
    </style:style>
    <style:style style:name="P11" style:family="paragraph">
      <loext:graphic-properties draw:fill="none"/>
      <style:text-properties fo:font-size="16pt" style:font-size-asian="16pt" style:font-size-complex="16pt"/>
    </style:style>
    <style:style style:name="P12" style:family="paragraph">
      <loext:graphic-properties draw:fill="none"/>
      <style:text-properties fo:font-size="9pt" style:font-size-asian="9pt" style:font-size-complex="9pt"/>
    </style:style>
    <style:style style:name="P13" style:family="paragraph">
      <loext:graphic-properties draw:fill="solid" draw:fill-color="#ffffff" draw:opacity="10%"/>
    </style:style>
    <style:style style:name="P14" style:family="paragraph">
      <loext:graphic-properties draw:fill="solid" draw:fill-color="#cccccc" draw:opacity="10%"/>
    </style:style>
    <style:style style:name="P1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</style:style>
    <style:style style:name="T1" style:family="text">
      <style:text-properties fo:color="#000000" loext:opacity="100%" style:font-name="Gotu" fo:font-size="50pt" fo:font-weight="normal" style:font-size-asian="50pt" style:font-weight-asian="normal" style:font-name-complex="Gotu" style:font-size-complex="50pt" style:font-weight-complex="normal"/>
    </style:style>
    <style:style style:name="T2" style:family="text">
      <style:text-properties fo:color="#000000" loext:opacity="100%" style:font-name="Gotu" fo:font-size="20pt" fo:font-weight="normal" style:font-size-asian="20pt" style:font-weight-asian="normal" style:font-name-complex="Gotu" style:font-size-complex="20pt" style:font-weight-complex="normal"/>
    </style:style>
    <style:style style:name="T3" style:family="text">
      <style:text-properties fo:color="#000000" loext:opacity="100%" style:font-name="Gotu" fo:font-size="30pt" fo:font-weight="normal" style:font-size-asian="30pt" style:font-weight-asian="normal" style:font-name-complex="Gotu" style:font-size-complex="30pt" style:font-weight-complex="normal"/>
    </style:style>
    <style:style style:name="T4" style:family="text">
      <style:text-properties fo:color="#000000" loext:opacity="100%" style:font-name="Gotu" fo:font-size="18pt" fo:font-weight="normal" style:font-size-asian="18pt" style:font-weight-asian="normal" style:font-name-complex="Gotu" style:font-size-complex="18pt" style:font-weight-complex="normal"/>
    </style:style>
    <style:style style:name="T5" style:family="text">
      <style:text-properties fo:color="#cccccc" loext:opacity="100%" style:font-name="Gotu" fo:font-size="30pt" fo:font-weight="normal" style:font-size-asian="30pt" style:font-weight-asian="normal" style:font-name-complex="Gotu" style:font-size-complex="30pt" style:font-weight-complex="normal"/>
    </style:style>
    <style:style style:name="T6" style:family="text">
      <style:text-properties fo:color="#000000" loext:opacity="100%" style:font-name="Gotu" fo:font-size="10pt" fo:font-weight="normal" style:font-size-asian="10pt" style:font-weight-asian="normal" style:font-name-complex="Gotu" style:font-size-complex="10pt" style:font-weight-complex="normal"/>
    </style:style>
    <style:style style:name="T7" style:family="text">
      <style:text-properties fo:color="#000000" loext:opacity="100%" style:font-name="GentiumBookPlus1" fo:font-size="10pt" fo:font-weight="bold" style:font-size-asian="10pt" style:font-weight-asian="bold" style:font-name-complex="GentiumBookPlus1" style:font-size-complex="10pt" style:font-weight-complex="bold"/>
    </style:style>
    <style:style style:name="T8" style:family="text">
      <style:text-properties fo:color="#000000" loext:opacity="100%" style:font-name="GentiumBookPlus1" fo:font-size="10pt" fo:font-weight="normal" style:font-size-asian="10pt" style:font-weight-asian="normal" style:font-name-complex="GentiumBookPlus1" style:font-size-complex="10pt" style:font-weight-complex="normal"/>
    </style:style>
    <style:style style:name="T9" style:family="text">
      <style:text-properties fo:color="#000000" loext:opacity="100%" style:font-name="GentiumBookPlus1" fo:font-size="10pt" fo:font-style="italic" fo:font-weight="normal" style:font-size-asian="10pt" style:font-style-asian="italic" style:font-weight-asian="normal" style:font-name-complex="GentiumBookPlus1" style:font-size-complex="10pt" style:font-style-complex="italic" style:font-weight-complex="normal"/>
    </style:style>
    <style:style style:name="T10" style:family="text">
      <style:text-properties fo:color="#000000" loext:opacity="100%" style:font-name="Gotu" fo:font-size="13.3999996185303pt" fo:font-weight="normal" style:font-size-asian="13.3999996185303pt" style:font-weight-asian="normal" style:font-name-complex="Gotu" style:font-size-complex="13.3999996185303pt" style:font-weight-complex="normal"/>
    </style:style>
    <style:style style:name="T11" style:family="text">
      <style:text-properties fo:color="#000000" loext:opacity="100%" style:font-name="Gotu" fo:font-size="16pt" fo:font-weight="normal" style:font-size-asian="16pt" style:font-weight-asian="normal" style:font-name-complex="Gotu" style:font-size-complex="16pt" style:font-weight-complex="normal"/>
    </style:style>
    <style:style style:name="T12" style:family="text">
      <style:text-properties fo:color="#000000" loext:opacity="100%" style:font-name="Gotu" fo:font-size="9pt" fo:font-weight="normal" style:font-size-asian="9pt" style:font-weight-asian="normal" style:font-name-complex="Gotu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haracter name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haracter pronouns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Player name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Player pronouons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MC name" form:control-implementation="ooo:com.sun.star.form.component.TextField" xml:id="control5" form:id="control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MC pronouns" form:control-implementation="ooo:com.sun.star.form.component.TextField" xml:id="control6" form:id="control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checkbox form:name="Calculating 1" form:control-implementation="ooo:com.sun.star.form.component.CheckBox" xml:id="control7" form:id="control7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Tasker" form:control-implementation="ooo:com.sun.star.form.component.RadioButton" xml:id="control8" form:id="control8" form:label="Option Button" form:visual-effect="flat" form:input-required="false" formx:group-name="Dissolution strategy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9" form:id="control9" form:label="Option Button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10" form:id="control10" form:label="Option Button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11" form:id="control11" form:label="Option Button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12" form:id="control12" form:label="Option Button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13" form:id="control13" form:label="Option Button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14" form:id="control14" form:label="Option Button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15" form:id="control15" form:label="Option Button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Option Button 2" form:control-implementation="ooo:com.sun.star.form.component.RadioButton" xml:id="control16" form:id="control16" form:label="Option Button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checkbox form:name="Check Box 1" form:control-implementation="ooo:com.sun.star.form.component.CheckBox" xml:id="control17" form:id="control17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8" form:id="control18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19" form:id="control19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0" form:id="control20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1" form:id="control21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2" form:id="control22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3" form:id="control23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4" form:id="control24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5" form:id="control25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6" form:id="control26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7" form:id="control27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8" form:id="control28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29" form:id="control29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0" form:id="control30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1" form:id="control31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2" form:id="control32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3" form:id="control33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4" form:id="control34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5" form:id="control35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6" form:id="control36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7" form:id="control37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8" form:id="control38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39" form:id="control39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0" form:id="control40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1" form:id="control41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2" form:id="control42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heck Box 1" form:control-implementation="ooo:com.sun.star.form.component.CheckBox" xml:id="control43" form:id="control43" form:label="Check Box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textarea form:name="Abilities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Virtue 1" form:control-implementation="ooo:com.sun.star.form.component.TextField" xml:id="control45" form:id="control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Virtue 2" form:control-implementation="ooo:com.sun.star.form.component.TextField" xml:id="control46" form:id="control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Virtue 3" form:control-implementation="ooo:com.sun.star.form.component.TextField" xml:id="control47" form:id="control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everage character 1" form:control-implementation="ooo:com.sun.star.form.component.TextField" xml:id="control48" form:id="control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everage character 2" form:control-implementation="ooo:com.sun.star.form.component.TextField" xml:id="control49" form:id="control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everage character 3" form:control-implementation="ooo:com.sun.star.form.component.TextField" xml:id="control50" form:id="control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everage character 4" form:control-implementation="ooo:com.sun.star.form.component.TextField" xml:id="control51" form:id="control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everage character 5" form:control-implementation="ooo:com.sun.star.form.component.TextField" xml:id="control52" form:id="control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everage character 6" form:control-implementation="ooo:com.sun.star.form.component.TextField" xml:id="control53" form:id="control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everage character 7" form:control-implementation="ooo:com.sun.star.form.component.TextField" xml:id="control54" form:id="control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everage character 8" form:control-implementation="ooo:com.sun.star.form.component.TextField" xml:id="control55" form:id="control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Leverage character 9" form:control-implementation="ooo:com.sun.star.form.component.TextField" xml:id="control56" form:id="control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Reputation" form:control-implementation="ooo:com.sun.star.form.component.TextField" xml:id="control57" form:id="control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Tracker" form:control-implementation="ooo:com.sun.star.form.component.RadioButton" xml:id="control58" form:id="control58" form:label="Option Button" form:visual-effect="flat" form:input-required="false" formx:group-name="Dissolution strategy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checkbox form:name="Calculating 3" form:control-implementation="ooo:com.sun.star.form.component.CheckBox" xml:id="control59" form:id="control59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lculating 2" form:control-implementation="ooo:com.sun.star.form.component.CheckBox" xml:id="control60" form:id="control60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lculating 4" form:control-implementation="ooo:com.sun.star.form.component.CheckBox" xml:id="control61" form:id="control61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Whim 1" form:control-implementation="ooo:com.sun.star.form.component.CheckBox" xml:id="control62" form:id="control62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Whim 3" form:control-implementation="ooo:com.sun.star.form.component.CheckBox" xml:id="control63" form:id="control63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Whim 2" form:control-implementation="ooo:com.sun.star.form.component.CheckBox" xml:id="control64" form:id="control64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Whim 4" form:control-implementation="ooo:com.sun.star.form.component.CheckBox" xml:id="control65" form:id="control65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Savvy 1" form:control-implementation="ooo:com.sun.star.form.component.CheckBox" xml:id="control66" form:id="control66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Savvy 3" form:control-implementation="ooo:com.sun.star.form.component.CheckBox" xml:id="control67" form:id="control67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Savvy 2" form:control-implementation="ooo:com.sun.star.form.component.CheckBox" xml:id="control68" form:id="control68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Savvy 4" form:control-implementation="ooo:com.sun.star.form.component.CheckBox" xml:id="control69" form:id="control69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nny 1" form:control-implementation="ooo:com.sun.star.form.component.CheckBox" xml:id="control70" form:id="control70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nny 3" form:control-implementation="ooo:com.sun.star.form.component.CheckBox" xml:id="control71" form:id="control71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nny 2" form:control-implementation="ooo:com.sun.star.form.component.CheckBox" xml:id="control72" form:id="control72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nny 4" form:control-implementation="ooo:com.sun.star.form.component.CheckBox" xml:id="control73" form:id="control73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Energetic 1" form:control-implementation="ooo:com.sun.star.form.component.CheckBox" xml:id="control74" form:id="control74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Energetic 3" form:control-implementation="ooo:com.sun.star.form.component.CheckBox" xml:id="control75" form:id="control75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Energetic 2" form:control-implementation="ooo:com.sun.star.form.component.CheckBox" xml:id="control76" form:id="control76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Energetic 4" form:control-implementation="ooo:com.sun.star.form.component.CheckBox" xml:id="control77" form:id="control77" form:label="Check Box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radio form:name="Dispersionista" form:control-implementation="ooo:com.sun.star.form.component.RadioButton" xml:id="control78" form:id="control78" form:visual-effect="flat" form:input-required="false" formx:group-name="Dissolution strategy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</form:form>
        </office:forms>
        <draw:polygon draw:style-name="gr1" draw:text-style-name="P1" draw:layer="layout" svg:width="16.499cm" svg:height="5.217cm" svg:x="10cm" svg:y="15.382cm" svg:viewBox="0 0 16500 5218" draw:points="0,0 16500,0 16500,5218 0,5218">
          <text:p/>
        </draw:polygon>
        <draw:frame draw:style-name="gr2" draw:text-style-name="P3" draw:layer="layout" svg:width="7.88cm" svg:height="2.931cm" svg:x="1.006cm" svg:y="0.402cm">
          <draw:text-box>
            <text:p text:style-name="P2"><text:span text:style-name="T1">Post-</text:span><text:span text:style-name="T1">Self</text:span></text:p>
          </draw:text-box>
        </draw:frame>
        <draw:frame draw:style-name="gr3" draw:text-style-name="P4" draw:layer="layout" svg:width="1.31cm" svg:height="1.174cm" svg:x="21.144cm" svg:y="0.729cm">
          <draw:text-box>
            <text:p text:style-name="P2"><text:span text:style-name="T2">MC:</text:span></text:p>
          </draw:text-box>
        </draw:frame>
        <draw:frame draw:style-name="gr3" draw:text-style-name="P4" draw:layer="layout" svg:width="0.938cm" svg:height="1.174cm" svg:x="24.934cm" svg:y="3.461cm">
          <draw:text-box>
            <text:p text:style-name="P2"><text:span text:style-name="T2">XP</text:span></text:p>
          </draw:text-box>
        </draw:frame>
        <draw:frame draw:style-name="gr3" draw:text-style-name="P4" draw:layer="layout" svg:width="2.343cm" svg:height="1.174cm" svg:x="15.522cm" svg:y="0.758cm">
          <draw:text-box>
            <text:p text:style-name="P2"><text:span text:style-name="T2">Player:</text:span></text:p>
          </draw:text-box>
        </draw:frame>
        <draw:polyline draw:style-name="gr4" draw:text-style-name="P5" draw:layer="layout" svg:width="4.974cm" svg:height="0.005cm" svg:x="10cm" svg:y="2.666cm" svg:viewBox="0 0 4975 6" draw:points="0,0 4899,0 4975,6">
          <text:p/>
        </draw:polyline>
        <draw:polyline draw:style-name="gr4" draw:text-style-name="P5" draw:layer="layout" svg:width="4.975cm" svg:height="0.005cm" svg:x="15.599cm" svg:y="2.666cm" svg:viewBox="0 0 4976 6" draw:points="0,0 4900,0 4976,6">
          <text:p/>
        </draw:polyline>
        <draw:polyline draw:style-name="gr4" draw:text-style-name="P5" draw:layer="layout" svg:width="4.974cm" svg:height="0.005cm" svg:x="21.2cm" svg:y="2.666cm" svg:viewBox="0 0 4975 6" draw:points="0,0 4899,0 4975,6">
          <text:p/>
        </draw:polyline>
        <draw:frame draw:style-name="gr3" draw:text-style-name="P4" draw:layer="layout" svg:width="3.672cm" svg:height="1.174cm" svg:x="9.952cm" svg:y="0.758cm">
          <draw:text-box>
            <text:p text:style-name="P2"><text:span text:style-name="T2">Chara</text:span><text:span text:style-name="T2">cter:</text:span></text:p>
          </draw:text-box>
        </draw:frame>
        <draw:frame draw:style-name="gr5" draw:text-style-name="P6" draw:layer="layout" svg:width="2.737cm" svg:height="1.758cm" svg:x="1.935cm" svg:y="3.394cm">
          <draw:text-box>
            <text:p text:style-name="P2"><text:span text:style-name="T3">Stats</text:span></text:p>
          </draw:text-box>
        </draw:frame>
        <draw:frame draw:style-name="gr5" draw:text-style-name="P6" draw:layer="layout" svg:width="4.688cm" svg:height="1.758cm" svg:x="9.935cm" svg:y="3.394cm">
          <draw:text-box>
            <text:p text:style-name="P2"><text:span text:style-name="T3">Levera</text:span><text:span text:style-name="T3">ge</text:span></text:p>
          </draw:text-box>
        </draw:frame>
        <draw:frame draw:style-name="gr6" draw:text-style-name="P7" draw:layer="layout" svg:width="3.461cm" svg:height="1.055cm" svg:x="2.457cm" svg:y="4.782cm">
          <draw:text-box>
            <text:p text:style-name="P2"><text:span text:style-name="T4">Calculating</text:span></text:p>
          </draw:text-box>
        </draw:frame>
        <draw:frame draw:style-name="gr6" draw:text-style-name="P7" draw:layer="layout" svg:width="1.827cm" svg:height="1.055cm" svg:x="2.46cm" svg:y="5.782cm">
          <draw:text-box>
            <text:p text:style-name="P2"><text:span text:style-name="T4">Whim</text:span></text:p>
          </draw:text-box>
        </draw:frame>
        <draw:frame draw:style-name="gr6" draw:text-style-name="P7" draw:layer="layout" svg:width="1.844cm" svg:height="1.055cm" svg:x="2.461cm" svg:y="6.756cm">
          <draw:text-box>
            <text:p text:style-name="P2"><text:span text:style-name="T4">Savvy</text:span></text:p>
          </draw:text-box>
        </draw:frame>
        <draw:frame draw:style-name="gr6" draw:text-style-name="P7" draw:layer="layout" svg:width="1.979cm" svg:height="1.055cm" svg:x="2.457cm" svg:y="7.756cm">
          <draw:text-box>
            <text:p text:style-name="P2"><text:span text:style-name="T4">Canny</text:span></text:p>
          </draw:text-box>
        </draw:frame>
        <draw:frame draw:style-name="gr6" draw:text-style-name="P7" draw:layer="layout" svg:width="2.961cm" svg:height="1.055cm" svg:x="2.486cm" svg:y="8.762cm">
          <draw:text-box>
            <text:p text:style-name="P2"><text:span text:style-name="T4">Ener</text:span><text:span text:style-name="T4">getic</text:span></text:p>
          </draw:text-box>
        </draw:frame>
        <draw:polygon draw:style-name="gr7" draw:text-style-name="P5" draw:layer="layout" svg:width="7.497cm" svg:height="9.155cm" svg:x="19.001cm" svg:y="5.435cm" svg:viewBox="0 0 7498 9156" draw:points="0,0 7498,0 7498,9156 0,9156">
          <text:p/>
        </draw:polygon>
        <draw:line draw:style-name="gr4" draw:text-style-name="P5" draw:layer="layout" svg:x1="6.56cm" svg:y1="13.866cm" svg:x2="8.741cm" svg:y2="13.866cm">
          <text:p/>
        </draw:line>
        <draw:frame draw:style-name="gr5" draw:text-style-name="P6" draw:layer="layout" svg:width="4.13cm" svg:height="1.758cm" svg:x="18.916cm" svg:y="3.383cm">
          <draw:text-box>
            <text:p text:style-name="P2"><text:span text:style-name="T3">Abili</text:span><text:span text:style-name="T3">ties</text:span></text:p>
          </draw:text-box>
        </draw:frame>
        <draw:frame draw:style-name="gr5" draw:text-style-name="P6" draw:layer="layout" svg:width="5.408cm" svg:height="1.758cm" svg:x="1.935cm" svg:y="11.694cm">
          <draw:text-box>
            <text:p text:style-name="P2"><text:span text:style-name="T3">R</text:span><text:span text:style-name="T3">es</text:span><text:span text:style-name="T3">o</text:span><text:span text:style-name="T3">ur</text:span><text:span text:style-name="T3">ce</text:span><text:span text:style-name="T3">s</text:span></text:p>
          </draw:text-box>
        </draw:frame>
        <draw:frame draw:style-name="gr5" draw:text-style-name="P6" draw:layer="layout" svg:width="3.799cm" svg:height="1.758cm" svg:x="1.941cm" svg:y="15.603cm">
          <draw:text-box>
            <text:p text:style-name="P2"><text:span text:style-name="T3">Virt</text:span><text:span text:style-name="T3">ues</text:span></text:p>
          </draw:text-box>
        </draw:frame>
        <draw:path draw:style-name="gr4" draw:text-style-name="P5" draw:layer="layout" svg:width="6.525cm" svg:height="0cm" svg:x="2.5cm" svg:y="17.948cm" svg:viewBox="0 0 6526 0" svg:d="M0 0c6526 0 6526 0 6526 0">
          <text:p/>
        </draw:path>
        <draw:path draw:style-name="gr4" draw:text-style-name="P5" draw:layer="layout" svg:width="6.525cm" svg:height="0cm" svg:x="2.5cm" svg:y="18.98cm" svg:viewBox="0 0 6526 0" svg:d="M0 0c6526 0 6526 0 6526 0">
          <text:p/>
        </draw:path>
        <draw:path draw:style-name="gr4" draw:text-style-name="P5" draw:layer="layout" svg:width="6.525cm" svg:height="0cm" svg:x="2.5cm" svg:y="20.013cm" svg:viewBox="0 0 6526 0" svg:d="M0 0c6526 0 6526 0 6526 0">
          <text:p/>
        </draw:path>
        <draw:frame draw:style-name="gr5" draw:text-style-name="P6" draw:layer="layout" svg:width="4.028cm" svg:height="1.758cm" svg:x="3.716cm" svg:y="18.695cm">
          <draw:text-box>
            <text:p text:style-name="P2"><text:span text:style-name="T5">Secr</text:span><text:span text:style-name="T5">et~</text:span></text:p>
          </draw:text-box>
        </draw:frame>
        <draw:frame draw:style-name="gr8" draw:text-style-name="P8" draw:layer="layout" svg:width="3.253cm" svg:height="0.586cm" svg:x="5.965cm" svg:y="15.933cm">
          <draw:text-box>
            <text:p text:style-name="P2"><text:span text:style-name="T6">Remember to </text:span><text:span text:style-name="T6">keep</text:span></text:p>
          </draw:text-box>
        </draw:frame>
        <draw:frame draw:style-name="gr8" draw:text-style-name="P8" draw:layer="layout" svg:width="3.537cm" svg:height="0.586cm" svg:x="5.965cm" svg:y="16.374cm">
          <draw:text-box>
            <text:p text:style-name="P2"><text:span text:style-name="T6">the third one </text:span><text:span text:style-name="T6">secret!</text:span></text:p>
          </draw:text-box>
        </draw:frame>
        <draw:frame draw:style-name="gr8" draw:text-style-name="P8" draw:layer="layout" svg:width="1.128cm" svg:height="0.513cm" svg:x="10.611cm" svg:y="15.736cm">
          <draw:text-box>
            <text:p text:style-name="P2"><text:span text:style-name="T7">Rolling</text:span></text:p>
          </draw:text-box>
        </draw:frame>
        <draw:frame draw:style-name="gr8" draw:text-style-name="P8" draw:layer="layout" svg:width="7.355cm" svg:height="0.513cm" svg:x="10.611cm" svg:y="16.177cm">
          <draw:text-box>
            <text:p text:style-name="P2"><text:span text:style-name="T8">- Roll a d6 for </text:span><text:span text:style-name="T8">each ticked box </text:span><text:span text:style-name="T8">in a stat or </text:span><text:span text:style-name="T8">leverage </text:span></text:p>
          </draw:text-box>
        </draw:frame>
        <draw:frame draw:style-name="gr8" draw:text-style-name="P8" draw:layer="layout" svg:width="3.672cm" svg:height="0.513cm" svg:x="10.611cm" svg:y="16.618cm">
          <draw:text-box>
            <text:p text:style-name="P2"><text:span text:style-name="T8"><text:s text:c="2"/></text:span><text:span text:style-name="T8">and take the </text:span><text:span text:style-name="T8">highest die</text:span></text:p>
          </draw:text-box>
        </draw:frame>
        <draw:frame draw:style-name="gr8" draw:text-style-name="P8" draw:layer="layout" svg:width="6.915cm" svg:height="0.513cm" svg:x="10.611cm" svg:y="17.059cm">
          <draw:text-box>
            <text:p text:style-name="P2"><text:span text:style-name="T8">- 6 = Success; 4–5 </text:span><text:span text:style-name="T8">= Success with </text:span><text:span text:style-name="T8">consequences; </text:span></text:p>
          </draw:text-box>
        </draw:frame>
        <draw:frame draw:style-name="gr8" draw:text-style-name="P8" draw:layer="layout" svg:width="4.857cm" svg:height="0.513cm" svg:x="10.611cm" svg:y="17.5cm">
          <draw:text-box>
            <text:p text:style-name="P2"><text:span text:style-name="T8"><text:s text:c="2"/></text:span><text:span text:style-name="T8">1–3 = Failure </text:span><text:span text:style-name="T8">with </text:span><text:span text:style-name="T8">consequences</text:span></text:p>
          </draw:text-box>
        </draw:frame>
        <draw:frame draw:style-name="gr8" draw:text-style-name="P8" draw:layer="layout" svg:width="5.34cm" svg:height="0.513cm" svg:x="10.611cm" svg:y="17.941cm">
          <draw:text-box>
            <text:p text:style-name="P2"><text:span text:style-name="T8">- Test reality: </text:span><text:span text:style-name="T8">add a die, take 1 </text:span><text:span text:style-name="T8">sanity</text:span></text:p>
          </draw:text-box>
        </draw:frame>
        <draw:frame draw:style-name="gr8" draw:text-style-name="P8" draw:layer="layout" svg:width="5.903cm" svg:height="0.513cm" svg:x="10.611cm" svg:y="18.382cm">
          <draw:text-box>
            <text:p text:style-name="P2"><text:span text:style-name="T8">- Aid another by </text:span><text:span text:style-name="T8">taking 1 sanity, </text:span><text:span text:style-name="T8">add 1d6</text:span></text:p>
          </draw:text-box>
        </draw:frame>
        <draw:frame draw:style-name="gr8" draw:text-style-name="P8" draw:layer="layout" svg:width="1.721cm" svg:height="0.513cm" svg:x="10.611cm" svg:y="18.823cm">
          <draw:text-box>
            <text:p text:style-name="P2"><text:span text:style-name="T7">Gaining XP</text:span></text:p>
          </draw:text-box>
        </draw:frame>
        <draw:frame draw:style-name="gr8" draw:text-style-name="P8" draw:layer="layout" svg:width="7.601cm" svg:height="0.513cm" svg:x="10.611cm" svg:y="19.264cm">
          <draw:text-box>
            <text:p text:style-name="P2"><text:span text:style-name="T8">- Succeed at test </text:span><text:span text:style-name="T8">reality, express </text:span><text:span text:style-name="T8">a virtue, recover </text:span><text:span text:style-name="T8">2 <text:s/></text:span></text:p>
          </draw:text-box>
        </draw:frame>
        <draw:frame draw:style-name="gr8" draw:text-style-name="P8" draw:layer="layout" svg:width="4.413cm" svg:height="0.513cm" svg:x="10.611cm" svg:y="19.705cm">
          <draw:text-box>
            <text:p text:style-name="P2"><text:span text:style-name="T8"><text:s text:c="2"/></text:span><text:span text:style-name="T8">sanity, MC </text:span><text:span text:style-name="T8">bonus (max 2 </text:span><text:span text:style-name="T8">per)</text:span></text:p>
          </draw:text-box>
        </draw:frame>
        <draw:frame draw:style-name="gr8" draw:text-style-name="P8" draw:layer="layout" svg:width="1.234cm" svg:height="0.513cm" svg:x="18.602cm" svg:y="15.736cm">
          <draw:text-box>
            <text:p text:style-name="P2"><text:span text:style-name="T7">Forking</text:span></text:p>
          </draw:text-box>
        </draw:frame>
        <draw:frame draw:style-name="gr8" draw:text-style-name="P8" draw:layer="layout" svg:width="5.213cm" svg:height="0.513cm" svg:x="18.602cm" svg:y="16.177cm">
          <draw:text-box>
            <text:p text:style-name="P2"><text:span text:style-name="T8">- Roll </text:span><text:span text:style-name="T9">savvy</text:span><text:span text:style-name="T8"> and </text:span><text:span text:style-name="T8">take the highest </text:span><text:span text:style-name="T8">die</text:span></text:p>
          </draw:text-box>
        </draw:frame>
        <draw:frame draw:style-name="gr8" draw:text-style-name="P8" draw:layer="layout" svg:width="7.254cm" svg:height="0.513cm" svg:x="18.602cm" svg:y="16.618cm">
          <draw:text-box>
            <text:p text:style-name="P2"><text:span text:style-name="T8">- Taskers: </text:span><text:span text:style-name="T8">standard roll; </text:span><text:span text:style-name="T8">Trackers: 5–6 = </text:span><text:span text:style-name="T8">Succcess, </text:span></text:p>
          </draw:text-box>
        </draw:frame>
        <draw:frame draw:style-name="gr8" draw:text-style-name="P8" draw:layer="layout" svg:width="6.356cm" svg:height="0.513cm" svg:x="18.602cm" svg:y="17.059cm">
          <draw:text-box>
            <text:p text:style-name="P2"><text:span text:style-name="T8"><text:s text:c="2"/></text:span><text:span text:style-name="T8">1 = Failure; </text:span><text:span text:style-name="T8">Disp.: 4–6 = </text:span><text:span text:style-name="T8">Success, 1 = </text:span><text:span text:style-name="T8">double </text:span></text:p>
          </draw:text-box>
        </draw:frame>
        <draw:frame draw:style-name="gr8" draw:text-style-name="P8" draw:layer="layout" svg:width="2.194cm" svg:height="0.513cm" svg:x="18.602cm" svg:y="17.5cm">
          <draw:text-box>
            <text:p text:style-name="P2"><text:span text:style-name="T8"><text:s text:c="2"/></text:span><text:span text:style-name="T8">consequences</text:span></text:p>
          </draw:text-box>
        </draw:frame>
        <draw:frame draw:style-name="gr8" draw:text-style-name="P8" draw:layer="layout" svg:width="7.512cm" svg:height="0.513cm" svg:x="18.602cm" svg:y="17.941cm">
          <draw:text-box>
            <text:p text:style-name="P2"><text:span text:style-name="T8">- Consequences: </text:span><text:span text:style-name="T8">take </text:span><text:span text:style-name="T9">un</text:span><text:span text:style-name="T8">ticked </text:span><text:span text:style-name="T9">savvy</text:span><text:span text:style-name="T8"> boxes in </text:span><text:span text:style-name="T8">sanity</text:span></text:p>
          </draw:text-box>
        </draw:frame>
        <draw:frame draw:style-name="gr8" draw:text-style-name="P8" draw:layer="layout" svg:width="1.001cm" svg:height="0.513cm" svg:x="18.602cm" svg:y="18.382cm">
          <draw:text-box>
            <text:p text:style-name="P2"><text:span text:style-name="T7">Sanity</text:span></text:p>
          </draw:text-box>
        </draw:frame>
        <draw:frame draw:style-name="gr8" draw:text-style-name="P8" draw:layer="layout" svg:width="6.509cm" svg:height="0.513cm" svg:x="18.602cm" svg:y="18.823cm">
          <draw:text-box>
            <text:p text:style-name="P2"><text:span text:style-name="T8">- Regain by </text:span><text:span text:style-name="T8">resting and </text:span><text:span text:style-name="T8">aligning with </text:span><text:span text:style-name="T8">virtues</text:span></text:p>
          </draw:text-box>
        </draw:frame>
        <draw:frame draw:style-name="gr8" draw:text-style-name="P8" draw:layer="layout" svg:width="7.559cm" svg:height="0.513cm" svg:x="18.602cm" svg:y="19.264cm">
          <draw:text-box>
            <text:p text:style-name="P2"><text:span text:style-name="T8">- Roll 1d6 per 8 </text:span><text:span text:style-name="T8">triangles; 6 = </text:span><text:span text:style-name="T8">recoup 8, 4–5 = </text:span><text:span text:style-name="T8">recoup </text:span></text:p>
          </draw:text-box>
        </draw:frame>
        <draw:polygon draw:style-name="gr9" draw:text-style-name="P9" draw:layer="layout" svg:width="4.518cm" svg:height="0.942cm" svg:x="10cm" svg:y="14.444cm" svg:viewBox="0 0 4519 943" draw:points="0,0 4519,0 4519,943 0,943">
          <text:p/>
        </draw:polygon>
        <draw:frame draw:style-name="gr8" draw:text-style-name="P8" draw:layer="layout" svg:width="6.14cm" svg:height="0.513cm" svg:x="18.602cm" svg:y="19.705cm">
          <draw:text-box>
            <text:p text:style-name="P2"><text:span text:style-name="T8"><text:s text:c="2"/></text:span><text:span text:style-name="T8">4, 1–3 = recoup </text:span><text:span text:style-name="T8">2 and next </text:span><text:span text:style-name="T9">canny</text:span><text:span text:style-name="T8"> roll -1d6</text:span></text:p>
          </draw:text-box>
        </draw:frame>
        <draw:frame draw:style-name="gr10" draw:text-style-name="P10" draw:layer="layout" svg:width="3.952cm" svg:height="0.788cm" svg:x="10.302cm" svg:y="14.592cm">
          <draw:text-box>
            <text:p text:style-name="P2"><text:span text:style-name="T10">P</text:span><text:span text:style-name="T10">l</text:span><text:span text:style-name="T10">a</text:span><text:span text:style-name="T10">y</text:span><text:span text:style-name="T10">i</text:span><text:span text:style-name="T10">n</text:span><text:span text:style-name="T10">g</text:span><text:span text:style-name="T10"> </text:span><text:span text:style-name="T10">t</text:span><text:span text:style-name="T10">h</text:span><text:span text:style-name="T10">e</text:span><text:span text:style-name="T10"> </text:span><text:span text:style-name="T10">g</text:span><text:span text:style-name="T10">a</text:span><text:span text:style-name="T10">m</text:span><text:span text:style-name="T10">e</text:span></text:p>
          </draw:text-box>
        </draw:frame>
        <draw:frame draw:style-name="gr3" draw:text-style-name="P4" draw:layer="layout" svg:width="3.854cm" svg:height="1.174cm" svg:x="2.422cm" svg:y="13.035cm">
          <draw:text-box>
            <text:p text:style-name="P2"><text:span text:style-name="T2">Re</text:span><text:span text:style-name="T2">pu</text:span><text:span text:style-name="T2">tat</text:span><text:span text:style-name="T2">ion</text:span></text:p>
          </draw:text-box>
        </draw:frame>
        <draw:frame draw:style-name="gr3" draw:text-style-name="P4" draw:layer="layout" svg:width="2.199cm" svg:height="1.174cm" svg:x="2.457cm" svg:y="14.035cm">
          <draw:text-box>
            <text:p text:style-name="P2"><text:span text:style-name="T2">Sanity</text:span></text:p>
          </draw:text-box>
        </draw:frame>
        <draw:frame draw:style-name="gr11" draw:text-style-name="P11" draw:layer="layout" svg:width="0.563cm" svg:height="0.933cm" svg:x="8.347cm" svg:y="13.152cm">
          <draw:text-box>
            <text:p text:style-name="P2"><text:span text:style-name="T11">Ŕ</text:span></text:p>
          </draw:text-box>
        </draw:frame>
        <draw:frame draw:style-name="gr6" draw:text-style-name="P7" draw:layer="layout" svg:width="3.528cm" svg:height="1.055cm" svg:x="2.468cm" svg:y="9.782cm">
          <draw:text-box>
            <text:p text:style-name="P2"><text:span text:style-name="T4">D</text:span><text:span text:style-name="T4">i</text:span><text:span text:style-name="T4">s</text:span><text:span text:style-name="T4">s</text:span><text:span text:style-name="T4">o</text:span><text:span text:style-name="T4">l</text:span><text:span text:style-name="T4">u</text:span><text:span text:style-name="T4">t</text:span><text:span text:style-name="T4">i</text:span><text:span text:style-name="T4">o</text:span><text:span text:style-name="T4">n</text:span></text:p>
          </draw:text-box>
        </draw:frame>
        <draw:frame draw:style-name="gr6" draw:text-style-name="P7" draw:layer="layout" svg:width="2.618cm" svg:height="1.055cm" svg:x="2.468cm" svg:y="10.576cm">
          <draw:text-box>
            <text:p text:style-name="P2"><text:span text:style-name="T4">strate</text:span><text:span text:style-name="T4">gy</text:span></text:p>
          </draw:text-box>
        </draw:frame>
        <draw:frame draw:style-name="gr8" draw:text-style-name="P8" draw:layer="layout" svg:width="1.166cm" svg:height="0.586cm" svg:x="7.071cm" svg:y="9.828cm">
          <draw:text-box>
            <text:p text:style-name="P2"><text:span text:style-name="T6">Ta</text:span><text:span text:style-name="T6">sk</text:span><text:span text:style-name="T6">er</text:span></text:p>
          </draw:text-box>
        </draw:frame>
        <draw:frame draw:style-name="gr8" draw:text-style-name="P8" draw:layer="layout" svg:width="1.348cm" svg:height="0.586cm" svg:x="7.071cm" svg:y="10.445cm">
          <draw:text-box>
            <text:p text:style-name="P2"><text:span text:style-name="T6">Tracker</text:span></text:p>
          </draw:text-box>
        </draw:frame>
        <draw:frame draw:style-name="gr8" draw:text-style-name="P8" draw:layer="layout" svg:width="2.479cm" svg:height="0.586cm" svg:x="7.071cm" svg:y="11.062cm">
          <draw:text-box>
            <text:p text:style-name="P2"><text:span text:style-name="T6">Dispersionist</text:span><text:span text:style-name="T6">a</text:span></text:p>
          </draw:text-box>
        </draw:frame>
        <draw:frame draw:style-name="gr12" draw:text-style-name="P12" draw:layer="layout" svg:width="1.518cm" svg:height="0.531cm" svg:x="13.452cm" svg:y="2.628cm">
          <draw:text-box>
            <text:p text:style-name="P2"><text:span text:style-name="T12">Pr</text:span><text:span text:style-name="T12">o</text:span><text:span text:style-name="T12">n</text:span><text:span text:style-name="T12">ou</text:span><text:span text:style-name="T12">ns</text:span></text:p>
          </draw:text-box>
        </draw:frame>
        <draw:frame draw:style-name="gr12" draw:text-style-name="P12" draw:layer="layout" svg:width="1.518cm" svg:height="0.531cm" svg:x="24.644cm" svg:y="2.628cm">
          <draw:text-box>
            <text:p text:style-name="P2"><text:span text:style-name="T12">Pronouns</text:span></text:p>
          </draw:text-box>
        </draw:frame>
        <draw:polygon draw:style-name="gr13" draw:text-style-name="P13" draw:layer="layout" svg:width="0.429cm" svg:height="0.429cm" svg:x="6.555cm" svg:y="5.05cm" svg:viewBox="0 0 430 430" draw:points="0,0 430,0 430,430 0,430">
          <text:p/>
        </draw:polygon>
        <draw:polygon draw:style-name="gr14" draw:text-style-name="P5" draw:layer="layout" svg:width="0.429cm" svg:height="0.429cm" svg:x="6.564cm" svg:y="5.062cm" svg:viewBox="0 0 430 430" draw:points="0,0 430,0 430,430 0,430">
          <text:p/>
        </draw:polygon>
        <draw:polygon draw:style-name="gr13" draw:text-style-name="P13" draw:layer="layout" svg:width="0.429cm" svg:height="0.429cm" svg:x="7.084cm" svg:y="5.062cm" svg:viewBox="0 0 430 430" draw:points="0,0 430,0 430,430 0,430">
          <text:p/>
        </draw:polygon>
        <draw:polygon draw:style-name="gr14" draw:text-style-name="P5" draw:layer="layout" svg:width="0.429cm" svg:height="0.429cm" svg:x="7.084cm" svg:y="5.062cm" svg:viewBox="0 0 430 430" draw:points="0,0 430,0 430,430 0,430">
          <text:p/>
        </draw:polygon>
        <draw:polygon draw:style-name="gr13" draw:text-style-name="P13" draw:layer="layout" svg:width="0.429cm" svg:height="0.429cm" svg:x="7.604cm" svg:y="5.062cm" svg:viewBox="0 0 430 430" draw:points="0,0 430,0 430,430 0,430">
          <text:p/>
        </draw:polygon>
        <draw:polygon draw:style-name="gr14" draw:text-style-name="P5" draw:layer="layout" svg:width="0.429cm" svg:height="0.429cm" svg:x="7.604cm" svg:y="5.062cm" svg:viewBox="0 0 430 430" draw:points="0,0 430,0 430,430 0,430">
          <text:p/>
        </draw:polygon>
        <draw:polygon draw:style-name="gr13" draw:text-style-name="P13" draw:layer="layout" svg:width="0.428cm" svg:height="0.429cm" svg:x="8.124cm" svg:y="5.062cm" svg:viewBox="0 0 429 430" draw:points="0,0 429,0 429,430 0,430">
          <text:p/>
        </draw:polygon>
        <draw:polygon draw:style-name="gr14" draw:text-style-name="P5" draw:layer="layout" svg:width="0.428cm" svg:height="0.429cm" svg:x="8.124cm" svg:y="5.062cm" svg:viewBox="0 0 429 430" draw:points="0,0 429,0 429,430 0,430">
          <text:p/>
        </draw:polygon>
        <draw:polygon draw:style-name="gr13" draw:text-style-name="P13" draw:layer="layout" svg:width="0.429cm" svg:height="0.429cm" svg:x="6.564cm" svg:y="6.06cm" svg:viewBox="0 0 430 430" draw:points="0,0 430,0 430,430 0,430">
          <text:p/>
        </draw:polygon>
        <draw:polygon draw:style-name="gr14" draw:text-style-name="P5" draw:layer="layout" svg:width="0.429cm" svg:height="0.429cm" svg:x="6.564cm" svg:y="6.06cm" svg:viewBox="0 0 430 430" draw:points="0,0 430,0 430,430 0,430">
          <text:p/>
        </draw:polygon>
        <draw:polygon draw:style-name="gr13" draw:text-style-name="P13" draw:layer="layout" svg:width="0.429cm" svg:height="0.429cm" svg:x="7.085cm" svg:y="6.06cm" svg:viewBox="0 0 430 430" draw:points="0,0 430,0 430,430 0,430">
          <text:p/>
        </draw:polygon>
        <draw:polygon draw:style-name="gr14" draw:text-style-name="P5" draw:layer="layout" svg:width="0.429cm" svg:height="0.429cm" svg:x="7.085cm" svg:y="6.06cm" svg:viewBox="0 0 430 430" draw:points="0,0 430,0 430,430 0,430">
          <text:p/>
        </draw:polygon>
        <draw:polygon draw:style-name="gr13" draw:text-style-name="P13" draw:layer="layout" svg:width="0.428cm" svg:height="0.429cm" svg:x="7.603cm" svg:y="6.06cm" svg:viewBox="0 0 429 430" draw:points="0,0 429,0 429,430 0,430">
          <text:p/>
        </draw:polygon>
        <draw:polygon draw:style-name="gr14" draw:text-style-name="P5" draw:layer="layout" svg:width="0.428cm" svg:height="0.429cm" svg:x="7.603cm" svg:y="6.06cm" svg:viewBox="0 0 429 430" draw:points="0,0 429,0 429,430 0,430">
          <text:p/>
        </draw:polygon>
        <draw:polygon draw:style-name="gr13" draw:text-style-name="P13" draw:layer="layout" svg:width="0.428cm" svg:height="0.429cm" svg:x="8.124cm" svg:y="6.06cm" svg:viewBox="0 0 429 430" draw:points="0,0 429,0 429,430 0,430">
          <text:p/>
        </draw:polygon>
        <draw:polygon draw:style-name="gr14" draw:text-style-name="P5" draw:layer="layout" svg:width="0.428cm" svg:height="0.429cm" svg:x="8.124cm" svg:y="6.06cm" svg:viewBox="0 0 429 430" draw:points="0,0 429,0 429,430 0,430">
          <text:p/>
        </draw:polygon>
        <draw:polygon draw:style-name="gr13" draw:text-style-name="P13" draw:layer="layout" svg:width="0.429cm" svg:height="0.429cm" svg:x="6.564cm" svg:y="7.057cm" svg:viewBox="0 0 430 430" draw:points="0,0 430,0 430,430 0,430">
          <text:p/>
        </draw:polygon>
        <draw:polygon draw:style-name="gr14" draw:text-style-name="P5" draw:layer="layout" svg:width="0.429cm" svg:height="0.429cm" svg:x="6.564cm" svg:y="7.057cm" svg:viewBox="0 0 430 430" draw:points="0,0 430,0 430,430 0,430">
          <text:p/>
        </draw:polygon>
        <draw:polygon draw:style-name="gr13" draw:text-style-name="P13" draw:layer="layout" svg:width="0.429cm" svg:height="0.429cm" svg:x="7.085cm" svg:y="7.057cm" svg:viewBox="0 0 430 430" draw:points="0,0 430,0 430,430 0,430">
          <text:p/>
        </draw:polygon>
        <draw:polygon draw:style-name="gr14" draw:text-style-name="P5" draw:layer="layout" svg:width="0.429cm" svg:height="0.429cm" svg:x="7.085cm" svg:y="7.057cm" svg:viewBox="0 0 430 430" draw:points="0,0 430,0 430,430 0,430">
          <text:p/>
        </draw:polygon>
        <draw:polygon draw:style-name="gr13" draw:text-style-name="P13" draw:layer="layout" svg:width="0.428cm" svg:height="0.429cm" svg:x="7.603cm" svg:y="7.057cm" svg:viewBox="0 0 429 430" draw:points="0,0 429,0 429,430 0,430">
          <text:p/>
        </draw:polygon>
        <draw:polygon draw:style-name="gr14" draw:text-style-name="P5" draw:layer="layout" svg:width="0.428cm" svg:height="0.429cm" svg:x="7.603cm" svg:y="7.057cm" svg:viewBox="0 0 429 430" draw:points="0,0 429,0 429,430 0,430">
          <text:p/>
        </draw:polygon>
        <draw:polygon draw:style-name="gr13" draw:text-style-name="P13" draw:layer="layout" svg:width="0.428cm" svg:height="0.429cm" svg:x="8.124cm" svg:y="7.057cm" svg:viewBox="0 0 429 430" draw:points="0,0 429,0 429,430 0,430">
          <text:p/>
        </draw:polygon>
        <draw:polygon draw:style-name="gr14" draw:text-style-name="P5" draw:layer="layout" svg:width="0.428cm" svg:height="0.429cm" svg:x="8.124cm" svg:y="7.057cm" svg:viewBox="0 0 429 430" draw:points="0,0 429,0 429,430 0,430">
          <text:p/>
        </draw:polygon>
        <draw:polygon draw:style-name="gr13" draw:text-style-name="P13" draw:layer="layout" svg:width="0.429cm" svg:height="0.429cm" svg:x="6.564cm" svg:y="8.055cm" svg:viewBox="0 0 430 430" draw:points="0,0 430,0 430,430 0,430">
          <text:p/>
        </draw:polygon>
        <draw:polygon draw:style-name="gr14" draw:text-style-name="P5" draw:layer="layout" svg:width="0.429cm" svg:height="0.429cm" svg:x="6.564cm" svg:y="8.055cm" svg:viewBox="0 0 430 430" draw:points="0,0 430,0 430,430 0,430">
          <text:p/>
        </draw:polygon>
        <draw:polygon draw:style-name="gr13" draw:text-style-name="P13" draw:layer="layout" svg:width="0.429cm" svg:height="0.429cm" svg:x="7.085cm" svg:y="8.055cm" svg:viewBox="0 0 430 430" draw:points="0,0 430,0 430,430 0,430">
          <text:p/>
        </draw:polygon>
        <draw:polygon draw:style-name="gr14" draw:text-style-name="P5" draw:layer="layout" svg:width="0.429cm" svg:height="0.429cm" svg:x="7.085cm" svg:y="8.055cm" svg:viewBox="0 0 430 430" draw:points="0,0 430,0 430,430 0,430">
          <text:p/>
        </draw:polygon>
        <draw:polygon draw:style-name="gr13" draw:text-style-name="P13" draw:layer="layout" svg:width="0.428cm" svg:height="0.429cm" svg:x="7.603cm" svg:y="8.055cm" svg:viewBox="0 0 429 430" draw:points="0,0 429,0 429,430 0,430">
          <text:p/>
        </draw:polygon>
        <draw:polygon draw:style-name="gr14" draw:text-style-name="P5" draw:layer="layout" svg:width="0.428cm" svg:height="0.429cm" svg:x="7.603cm" svg:y="8.055cm" svg:viewBox="0 0 429 430" draw:points="0,0 429,0 429,430 0,430">
          <text:p/>
        </draw:polygon>
        <draw:polygon draw:style-name="gr13" draw:text-style-name="P13" draw:layer="layout" svg:width="0.428cm" svg:height="0.429cm" svg:x="8.124cm" svg:y="8.055cm" svg:viewBox="0 0 429 430" draw:points="0,0 429,0 429,430 0,430">
          <text:p/>
        </draw:polygon>
        <draw:polygon draw:style-name="gr14" draw:text-style-name="P5" draw:layer="layout" svg:width="0.428cm" svg:height="0.429cm" svg:x="8.124cm" svg:y="8.055cm" svg:viewBox="0 0 429 430" draw:points="0,0 429,0 429,430 0,430">
          <text:p/>
        </draw:polygon>
        <draw:polygon draw:style-name="gr13" draw:text-style-name="P13" draw:layer="layout" svg:width="0.429cm" svg:height="0.429cm" svg:x="6.564cm" svg:y="9.052cm" svg:viewBox="0 0 430 430" draw:points="0,0 430,0 430,430 0,430">
          <text:p/>
        </draw:polygon>
        <draw:polygon draw:style-name="gr14" draw:text-style-name="P5" draw:layer="layout" svg:width="0.429cm" svg:height="0.429cm" svg:x="6.564cm" svg:y="9.052cm" svg:viewBox="0 0 430 430" draw:points="0,0 430,0 430,430 0,430">
          <text:p/>
        </draw:polygon>
        <draw:polygon draw:style-name="gr13" draw:text-style-name="P13" draw:layer="layout" svg:width="0.429cm" svg:height="0.429cm" svg:x="7.085cm" svg:y="9.052cm" svg:viewBox="0 0 430 430" draw:points="0,0 430,0 430,430 0,430">
          <text:p/>
        </draw:polygon>
        <draw:polygon draw:style-name="gr14" draw:text-style-name="P5" draw:layer="layout" svg:width="0.429cm" svg:height="0.429cm" svg:x="7.085cm" svg:y="9.052cm" svg:viewBox="0 0 430 430" draw:points="0,0 430,0 430,430 0,430">
          <text:p/>
        </draw:polygon>
        <draw:polygon draw:style-name="gr13" draw:text-style-name="P13" draw:layer="layout" svg:width="0.428cm" svg:height="0.429cm" svg:x="7.603cm" svg:y="9.052cm" svg:viewBox="0 0 429 430" draw:points="0,0 429,0 429,430 0,430">
          <text:p/>
        </draw:polygon>
        <draw:polygon draw:style-name="gr14" draw:text-style-name="P5" draw:layer="layout" svg:width="0.428cm" svg:height="0.429cm" svg:x="7.603cm" svg:y="9.052cm" svg:viewBox="0 0 429 430" draw:points="0,0 429,0 429,430 0,430">
          <text:p/>
        </draw:polygon>
        <draw:polygon draw:style-name="gr13" draw:text-style-name="P13" draw:layer="layout" svg:width="0.428cm" svg:height="0.429cm" svg:x="8.124cm" svg:y="9.052cm" svg:viewBox="0 0 429 430" draw:points="0,0 429,0 429,430 0,430">
          <text:p/>
        </draw:polygon>
        <draw:polygon draw:style-name="gr14" draw:text-style-name="P5" draw:layer="layout" svg:width="0.428cm" svg:height="0.429cm" svg:x="8.124cm" svg:y="9.052cm" svg:viewBox="0 0 429 430" draw:points="0,0 429,0 429,430 0,430">
          <text:p/>
        </draw:polygon>
        <draw:frame draw:style-name="gr12" draw:text-style-name="P12" draw:layer="layout" svg:width="1.518cm" svg:height="0.531cm" svg:x="19.051cm" svg:y="2.628cm">
          <draw:text-box>
            <text:p text:style-name="P2"><text:span text:style-name="T12">Pronouns</text:span></text:p>
          </draw:text-box>
        </draw:frame>
        <draw:frame draw:style-name="gr6" draw:text-style-name="P7" draw:layer="layout" svg:width="3.156cm" svg:height="1.055cm" svg:x="10.457cm" svg:y="4.874cm">
          <draw:text-box>
            <text:p text:style-name="P2"><text:span text:style-name="T4">Character</text:span></text:p>
          </draw:text-box>
        </draw:frame>
        <draw:path draw:style-name="gr4" draw:text-style-name="P5" draw:layer="layout" svg:width="7.494cm" svg:height="0.029cm" svg:x="10.3cm" svg:y="5.805cm" svg:viewBox="0 0 7495 30" svg:d="M0 0c7456 0 7495 0 7495 0v30">
          <text:p/>
        </draw:path>
        <draw:path draw:style-name="gr15" draw:text-style-name="P5" draw:layer="layout" svg:width="7.494cm" svg:height="0.029cm" svg:x="10.3cm" svg:y="6.812cm" svg:viewBox="0 0 7495 30" svg:d="M0 0c7456 0 7495 0 7495 0v30">
          <text:p/>
        </draw:path>
        <draw:path draw:style-name="gr15" draw:text-style-name="P5" draw:layer="layout" svg:width="7.494cm" svg:height="0.029cm" svg:x="10.3cm" svg:y="7.704cm" svg:viewBox="0 0 7495 30" svg:d="M0 0c7456 0 7495 0 7495 0v30">
          <text:p/>
        </draw:path>
        <draw:path draw:style-name="gr15" draw:text-style-name="P5" draw:layer="layout" svg:width="7.494cm" svg:height="0.029cm" svg:x="10.3cm" svg:y="8.595cm" svg:viewBox="0 0 7495 30" svg:d="M0 0c7456 0 7495 0 7495 0v30">
          <text:p/>
        </draw:path>
        <draw:path draw:style-name="gr15" draw:text-style-name="P5" draw:layer="layout" svg:width="7.494cm" svg:height="0.029cm" svg:x="10.3cm" svg:y="9.486cm" svg:viewBox="0 0 7495 30" svg:d="M0 0c7456 0 7495 0 7495 0v30">
          <text:p/>
        </draw:path>
        <draw:path draw:style-name="gr15" draw:text-style-name="P5" draw:layer="layout" svg:width="7.494cm" svg:height="0.029cm" svg:x="10.3cm" svg:y="10.378cm" svg:viewBox="0 0 7495 30" svg:d="M0 0c7456 0 7495 0 7495 0v30">
          <text:p/>
        </draw:path>
        <draw:path draw:style-name="gr15" draw:text-style-name="P5" draw:layer="layout" svg:width="7.494cm" svg:height="0.029cm" svg:x="10.3cm" svg:y="11.269cm" svg:viewBox="0 0 7495 30" svg:d="M0 0c7456 0 7495 0 7495 0v30">
          <text:p/>
        </draw:path>
        <draw:path draw:style-name="gr15" draw:text-style-name="P5" draw:layer="layout" svg:width="7.494cm" svg:height="0.029cm" svg:x="10.3cm" svg:y="12.161cm" svg:viewBox="0 0 7495 30" svg:d="M0 0c7456 0 7495 0 7495 0v30">
          <text:p/>
        </draw:path>
        <draw:path draw:style-name="gr15" draw:text-style-name="P5" draw:layer="layout" svg:width="7.494cm" svg:height="0.029cm" svg:x="10.3cm" svg:y="13.052cm" svg:viewBox="0 0 7495 30" svg:d="M0 0c7456 0 7495 0 7495 0v30">
          <text:p/>
        </draw:path>
        <draw:path draw:style-name="gr16" draw:text-style-name="P5" draw:layer="layout" svg:width="0cm" svg:height="8.913cm" svg:x="15.5cm" svg:y="4.999cm" svg:viewBox="0 0 0 8914" svg:d="M0 0c0 8914 0 8914 0 8914">
          <text:p/>
        </draw:path>
        <draw:polygon draw:style-name="gr13" draw:text-style-name="P13" draw:layer="layout" svg:width="0.429cm" svg:height="0.429cm" svg:x="15.992cm" svg:y="6.16cm" svg:viewBox="0 0 430 430" draw:points="0,0 430,0 430,430 0,430">
          <text:p/>
        </draw:polygon>
        <draw:polygon draw:style-name="gr14" draw:text-style-name="P5" draw:layer="layout" svg:width="0.429cm" svg:height="0.429cm" svg:x="15.992cm" svg:y="6.16cm" svg:viewBox="0 0 430 430" draw:points="0,0 430,0 430,430 0,430">
          <text:p/>
        </draw:polygon>
        <draw:polygon draw:style-name="gr13" draw:text-style-name="P13" draw:layer="layout" svg:width="0.429cm" svg:height="0.429cm" svg:x="16.513cm" svg:y="6.16cm" svg:viewBox="0 0 430 430" draw:points="0,0 430,0 430,430 0,430">
          <text:p/>
        </draw:polygon>
        <draw:polygon draw:style-name="gr14" draw:text-style-name="P5" draw:layer="layout" svg:width="0.429cm" svg:height="0.429cm" svg:x="16.513cm" svg:y="6.16cm" svg:viewBox="0 0 430 430" draw:points="0,0 430,0 430,430 0,430">
          <text:p/>
        </draw:polygon>
        <draw:polygon draw:style-name="gr13" draw:text-style-name="P13" draw:layer="layout" svg:width="0.429cm" svg:height="0.429cm" svg:x="17.03cm" svg:y="6.16cm" svg:viewBox="0 0 430 430" draw:points="0,0 430,0 430,430 0,430">
          <text:p/>
        </draw:polygon>
        <draw:polygon draw:style-name="gr14" draw:text-style-name="P5" draw:layer="layout" svg:width="0.429cm" svg:height="0.429cm" svg:x="17.03cm" svg:y="6.16cm" svg:viewBox="0 0 430 430" draw:points="0,0 430,0 430,430 0,430">
          <text:p/>
        </draw:polygon>
        <draw:polygon draw:style-name="gr13" draw:text-style-name="P13" draw:layer="layout" svg:width="0.429cm" svg:height="0.429cm" svg:x="15.992cm" svg:y="7.051cm" svg:viewBox="0 0 430 430" draw:points="0,0 430,0 430,430 0,430">
          <text:p/>
        </draw:polygon>
        <draw:polygon draw:style-name="gr14" draw:text-style-name="P5" draw:layer="layout" svg:width="0.429cm" svg:height="0.429cm" svg:x="15.992cm" svg:y="7.051cm" svg:viewBox="0 0 430 430" draw:points="0,0 430,0 430,430 0,430">
          <text:p/>
        </draw:polygon>
        <draw:polygon draw:style-name="gr13" draw:text-style-name="P13" draw:layer="layout" svg:width="0.429cm" svg:height="0.429cm" svg:x="16.513cm" svg:y="7.051cm" svg:viewBox="0 0 430 430" draw:points="0,0 430,0 430,430 0,430">
          <text:p/>
        </draw:polygon>
        <draw:polygon draw:style-name="gr14" draw:text-style-name="P5" draw:layer="layout" svg:width="0.429cm" svg:height="0.429cm" svg:x="16.513cm" svg:y="7.051cm" svg:viewBox="0 0 430 430" draw:points="0,0 430,0 430,430 0,430">
          <text:p/>
        </draw:polygon>
        <draw:polygon draw:style-name="gr13" draw:text-style-name="P13" draw:layer="layout" svg:width="0.429cm" svg:height="0.429cm" svg:x="17.03cm" svg:y="7.051cm" svg:viewBox="0 0 430 430" draw:points="0,0 430,0 430,430 0,430">
          <text:p/>
        </draw:polygon>
        <draw:polygon draw:style-name="gr14" draw:text-style-name="P5" draw:layer="layout" svg:width="0.429cm" svg:height="0.429cm" svg:x="17.03cm" svg:y="7.051cm" svg:viewBox="0 0 430 430" draw:points="0,0 430,0 430,430 0,430">
          <text:p/>
        </draw:polygon>
        <draw:polygon draw:style-name="gr13" draw:text-style-name="P13" draw:layer="layout" svg:width="0.429cm" svg:height="0.428cm" svg:x="15.992cm" svg:y="7.943cm" svg:viewBox="0 0 430 429" draw:points="0,0 430,0 430,429 0,429">
          <text:p/>
        </draw:polygon>
        <draw:polygon draw:style-name="gr14" draw:text-style-name="P5" draw:layer="layout" svg:width="0.429cm" svg:height="0.428cm" svg:x="15.992cm" svg:y="7.943cm" svg:viewBox="0 0 430 429" draw:points="0,0 430,0 430,429 0,429">
          <text:p/>
        </draw:polygon>
        <draw:polygon draw:style-name="gr13" draw:text-style-name="P13" draw:layer="layout" svg:width="0.429cm" svg:height="0.428cm" svg:x="16.513cm" svg:y="7.943cm" svg:viewBox="0 0 430 429" draw:points="0,0 430,0 430,429 0,429">
          <text:p/>
        </draw:polygon>
        <draw:polygon draw:style-name="gr14" draw:text-style-name="P5" draw:layer="layout" svg:width="0.429cm" svg:height="0.428cm" svg:x="16.513cm" svg:y="7.943cm" svg:viewBox="0 0 430 429" draw:points="0,0 430,0 430,429 0,429">
          <text:p/>
        </draw:polygon>
        <draw:polygon draw:style-name="gr13" draw:text-style-name="P13" draw:layer="layout" svg:width="0.429cm" svg:height="0.428cm" svg:x="17.03cm" svg:y="7.943cm" svg:viewBox="0 0 430 429" draw:points="0,0 430,0 430,429 0,429">
          <text:p/>
        </draw:polygon>
        <draw:polygon draw:style-name="gr14" draw:text-style-name="P5" draw:layer="layout" svg:width="0.429cm" svg:height="0.428cm" svg:x="17.03cm" svg:y="7.943cm" svg:viewBox="0 0 430 429" draw:points="0,0 430,0 430,429 0,429">
          <text:p/>
        </draw:polygon>
        <draw:polygon draw:style-name="gr13" draw:text-style-name="P13" draw:layer="layout" svg:width="0.429cm" svg:height="0.429cm" svg:x="15.992cm" svg:y="8.834cm" svg:viewBox="0 0 430 430" draw:points="0,0 430,0 430,430 0,430">
          <text:p/>
        </draw:polygon>
        <draw:polygon draw:style-name="gr14" draw:text-style-name="P5" draw:layer="layout" svg:width="0.429cm" svg:height="0.429cm" svg:x="15.992cm" svg:y="8.834cm" svg:viewBox="0 0 430 430" draw:points="0,0 430,0 430,430 0,430">
          <text:p/>
        </draw:polygon>
        <draw:polygon draw:style-name="gr13" draw:text-style-name="P13" draw:layer="layout" svg:width="0.429cm" svg:height="0.429cm" svg:x="16.513cm" svg:y="8.834cm" svg:viewBox="0 0 430 430" draw:points="0,0 430,0 430,430 0,430">
          <text:p/>
        </draw:polygon>
        <draw:polygon draw:style-name="gr14" draw:text-style-name="P5" draw:layer="layout" svg:width="0.429cm" svg:height="0.429cm" svg:x="16.513cm" svg:y="8.834cm" svg:viewBox="0 0 430 430" draw:points="0,0 430,0 430,430 0,430">
          <text:p/>
        </draw:polygon>
        <draw:polygon draw:style-name="gr13" draw:text-style-name="P13" draw:layer="layout" svg:width="0.429cm" svg:height="0.429cm" svg:x="17.03cm" svg:y="8.834cm" svg:viewBox="0 0 430 430" draw:points="0,0 430,0 430,430 0,430">
          <text:p/>
        </draw:polygon>
        <draw:polygon draw:style-name="gr14" draw:text-style-name="P5" draw:layer="layout" svg:width="0.429cm" svg:height="0.429cm" svg:x="17.03cm" svg:y="8.834cm" svg:viewBox="0 0 430 430" draw:points="0,0 430,0 430,430 0,430">
          <text:p/>
        </draw:polygon>
        <draw:polygon draw:style-name="gr13" draw:text-style-name="P13" draw:layer="layout" svg:width="0.429cm" svg:height="0.428cm" svg:x="15.992cm" svg:y="9.726cm" svg:viewBox="0 0 430 429" draw:points="0,0 430,0 430,429 0,429">
          <text:p/>
        </draw:polygon>
        <draw:polygon draw:style-name="gr14" draw:text-style-name="P5" draw:layer="layout" svg:width="0.429cm" svg:height="0.428cm" svg:x="15.992cm" svg:y="9.726cm" svg:viewBox="0 0 430 429" draw:points="0,0 430,0 430,429 0,429">
          <text:p/>
        </draw:polygon>
        <draw:polygon draw:style-name="gr13" draw:text-style-name="P13" draw:layer="layout" svg:width="0.429cm" svg:height="0.428cm" svg:x="16.513cm" svg:y="9.726cm" svg:viewBox="0 0 430 429" draw:points="0,0 430,0 430,429 0,429">
          <text:p/>
        </draw:polygon>
        <draw:polygon draw:style-name="gr14" draw:text-style-name="P5" draw:layer="layout" svg:width="0.429cm" svg:height="0.428cm" svg:x="16.513cm" svg:y="9.726cm" svg:viewBox="0 0 430 429" draw:points="0,0 430,0 430,429 0,429">
          <text:p/>
        </draw:polygon>
        <draw:polygon draw:style-name="gr13" draw:text-style-name="P13" draw:layer="layout" svg:width="0.429cm" svg:height="0.428cm" svg:x="17.03cm" svg:y="9.726cm" svg:viewBox="0 0 430 429" draw:points="0,0 430,0 430,429 0,429">
          <text:p/>
        </draw:polygon>
        <draw:polygon draw:style-name="gr14" draw:text-style-name="P5" draw:layer="layout" svg:width="0.429cm" svg:height="0.428cm" svg:x="17.03cm" svg:y="9.726cm" svg:viewBox="0 0 430 429" draw:points="0,0 430,0 430,429 0,429">
          <text:p/>
        </draw:polygon>
        <draw:polygon draw:style-name="gr13" draw:text-style-name="P13" draw:layer="layout" svg:width="0.429cm" svg:height="0.429cm" svg:x="15.992cm" svg:y="10.617cm" svg:viewBox="0 0 430 430" draw:points="0,0 430,0 430,430 0,430">
          <text:p/>
        </draw:polygon>
        <draw:polygon draw:style-name="gr14" draw:text-style-name="P5" draw:layer="layout" svg:width="0.429cm" svg:height="0.429cm" svg:x="15.992cm" svg:y="10.617cm" svg:viewBox="0 0 430 430" draw:points="0,0 430,0 430,430 0,430">
          <text:p/>
        </draw:polygon>
        <draw:polygon draw:style-name="gr13" draw:text-style-name="P13" draw:layer="layout" svg:width="0.429cm" svg:height="0.429cm" svg:x="16.513cm" svg:y="10.617cm" svg:viewBox="0 0 430 430" draw:points="0,0 430,0 430,430 0,430">
          <text:p/>
        </draw:polygon>
        <draw:polygon draw:style-name="gr14" draw:text-style-name="P5" draw:layer="layout" svg:width="0.429cm" svg:height="0.429cm" svg:x="16.513cm" svg:y="10.617cm" svg:viewBox="0 0 430 430" draw:points="0,0 430,0 430,430 0,430">
          <text:p/>
        </draw:polygon>
        <draw:polygon draw:style-name="gr13" draw:text-style-name="P13" draw:layer="layout" svg:width="0.429cm" svg:height="0.429cm" svg:x="17.03cm" svg:y="10.617cm" svg:viewBox="0 0 430 430" draw:points="0,0 430,0 430,430 0,430">
          <text:p/>
        </draw:polygon>
        <draw:polygon draw:style-name="gr14" draw:text-style-name="P5" draw:layer="layout" svg:width="0.429cm" svg:height="0.429cm" svg:x="17.03cm" svg:y="10.617cm" svg:viewBox="0 0 430 430" draw:points="0,0 430,0 430,430 0,430">
          <text:p/>
        </draw:polygon>
        <draw:polygon draw:style-name="gr13" draw:text-style-name="P13" draw:layer="layout" svg:width="0.429cm" svg:height="0.429cm" svg:x="15.992cm" svg:y="11.508cm" svg:viewBox="0 0 430 430" draw:points="0,0 430,0 430,430 0,430">
          <text:p/>
        </draw:polygon>
        <draw:polygon draw:style-name="gr14" draw:text-style-name="P5" draw:layer="layout" svg:width="0.429cm" svg:height="0.429cm" svg:x="15.992cm" svg:y="11.508cm" svg:viewBox="0 0 430 430" draw:points="0,0 430,0 430,430 0,430">
          <text:p/>
        </draw:polygon>
        <draw:polygon draw:style-name="gr13" draw:text-style-name="P13" draw:layer="layout" svg:width="0.429cm" svg:height="0.429cm" svg:x="16.513cm" svg:y="11.508cm" svg:viewBox="0 0 430 430" draw:points="0,0 430,0 430,430 0,430">
          <text:p/>
        </draw:polygon>
        <draw:polygon draw:style-name="gr14" draw:text-style-name="P5" draw:layer="layout" svg:width="0.429cm" svg:height="0.429cm" svg:x="16.513cm" svg:y="11.508cm" svg:viewBox="0 0 430 430" draw:points="0,0 430,0 430,430 0,430">
          <text:p/>
        </draw:polygon>
        <draw:polygon draw:style-name="gr13" draw:text-style-name="P13" draw:layer="layout" svg:width="0.429cm" svg:height="0.429cm" svg:x="17.03cm" svg:y="11.508cm" svg:viewBox="0 0 430 430" draw:points="0,0 430,0 430,430 0,430">
          <text:p/>
        </draw:polygon>
        <draw:polygon draw:style-name="gr14" draw:text-style-name="P5" draw:layer="layout" svg:width="0.429cm" svg:height="0.429cm" svg:x="17.03cm" svg:y="11.508cm" svg:viewBox="0 0 430 430" draw:points="0,0 430,0 430,430 0,430">
          <text:p/>
        </draw:polygon>
        <draw:polygon draw:style-name="gr13" draw:text-style-name="P13" draw:layer="layout" svg:width="0.429cm" svg:height="0.428cm" svg:x="15.992cm" svg:y="12.4cm" svg:viewBox="0 0 430 429" draw:points="0,0 430,0 430,429 0,429">
          <text:p/>
        </draw:polygon>
        <draw:polygon draw:style-name="gr14" draw:text-style-name="P5" draw:layer="layout" svg:width="0.429cm" svg:height="0.428cm" svg:x="15.992cm" svg:y="12.4cm" svg:viewBox="0 0 430 429" draw:points="0,0 430,0 430,429 0,429">
          <text:p/>
        </draw:polygon>
        <draw:polygon draw:style-name="gr13" draw:text-style-name="P13" draw:layer="layout" svg:width="0.429cm" svg:height="0.428cm" svg:x="16.513cm" svg:y="12.4cm" svg:viewBox="0 0 430 429" draw:points="0,0 430,0 430,429 0,429">
          <text:p/>
        </draw:polygon>
        <draw:polygon draw:style-name="gr14" draw:text-style-name="P5" draw:layer="layout" svg:width="0.429cm" svg:height="0.428cm" svg:x="16.513cm" svg:y="12.4cm" svg:viewBox="0 0 430 429" draw:points="0,0 430,0 430,429 0,429">
          <text:p/>
        </draw:polygon>
        <draw:polygon draw:style-name="gr13" draw:text-style-name="P13" draw:layer="layout" svg:width="0.429cm" svg:height="0.428cm" svg:x="17.03cm" svg:y="12.4cm" svg:viewBox="0 0 430 429" draw:points="0,0 430,0 430,429 0,429">
          <text:p/>
        </draw:polygon>
        <draw:polygon draw:style-name="gr14" draw:text-style-name="P5" draw:layer="layout" svg:width="0.429cm" svg:height="0.428cm" svg:x="17.03cm" svg:y="12.4cm" svg:viewBox="0 0 430 429" draw:points="0,0 430,0 430,429 0,429">
          <text:p/>
        </draw:polygon>
        <draw:polygon draw:style-name="gr13" draw:text-style-name="P13" draw:layer="layout" svg:width="0.429cm" svg:height="0.429cm" svg:x="15.992cm" svg:y="13.291cm" svg:viewBox="0 0 430 430" draw:points="0,0 430,0 430,430 0,430">
          <text:p/>
        </draw:polygon>
        <draw:polygon draw:style-name="gr14" draw:text-style-name="P5" draw:layer="layout" svg:width="0.429cm" svg:height="0.429cm" svg:x="15.992cm" svg:y="13.291cm" svg:viewBox="0 0 430 430" draw:points="0,0 430,0 430,430 0,430">
          <text:p/>
        </draw:polygon>
        <draw:polygon draw:style-name="gr13" draw:text-style-name="P13" draw:layer="layout" svg:width="0.429cm" svg:height="0.429cm" svg:x="16.513cm" svg:y="13.291cm" svg:viewBox="0 0 430 430" draw:points="0,0 430,0 430,430 0,430">
          <text:p/>
        </draw:polygon>
        <draw:polygon draw:style-name="gr14" draw:text-style-name="P5" draw:layer="layout" svg:width="0.429cm" svg:height="0.429cm" svg:x="16.513cm" svg:y="13.291cm" svg:viewBox="0 0 430 430" draw:points="0,0 430,0 430,430 0,430">
          <text:p/>
        </draw:polygon>
        <draw:polygon draw:style-name="gr13" draw:text-style-name="P13" draw:layer="layout" svg:width="0.429cm" svg:height="0.429cm" svg:x="17.03cm" svg:y="13.291cm" svg:viewBox="0 0 430 430" draw:points="0,0 430,0 430,430 0,430">
          <text:p/>
        </draw:polygon>
        <draw:polygon draw:style-name="gr14" draw:text-style-name="P5" draw:layer="layout" svg:width="0.429cm" svg:height="0.429cm" svg:x="17.03cm" svg:y="13.291cm" svg:viewBox="0 0 430 430" draw:points="0,0 430,0 430,430 0,430">
          <text:p/>
        </draw:polygon>
        <draw:path draw:style-name="gr17" draw:text-style-name="P14" draw:layer="layout" svg:width="0.443cm" svg:height="0.443cm" svg:x="6.557cm" svg:y="9.893cm" svg:viewBox="0 0 444 444" svg:d="M444 223c0 122-99 221-223 221-122 0-221-99-221-221 0-123 99-223 221-223 124 0 223 100 223 223z">
          <text:p/>
        </draw:path>
        <draw:path draw:style-name="gr18" draw:text-style-name="P5" draw:layer="layout" svg:width="0.443cm" svg:height="0.443cm" svg:x="6.557cm" svg:y="9.893cm" svg:viewBox="0 0 444 444" svg:d="M444 223c0 122-99 221-223 221-122 0-221-99-221-221 0-123 99-223 221-223 124 0 223 100 223 223z">
          <text:p/>
        </draw:path>
        <draw:path draw:style-name="gr17" draw:text-style-name="P14" draw:layer="layout" svg:width="0.443cm" svg:height="0.443cm" svg:x="6.557cm" svg:y="10.5cm" svg:viewBox="0 0 444 444" svg:d="M444 222c0 122-99 222-223 222-122 0-221-100-221-222 0-123 99-222 221-222 124 0 223 99 223 222z">
          <text:p/>
        </draw:path>
        <draw:path draw:style-name="gr18" draw:text-style-name="P5" draw:layer="layout" svg:width="0.443cm" svg:height="0.443cm" svg:x="6.557cm" svg:y="10.5cm" svg:viewBox="0 0 444 444" svg:d="M444 222c0 122-99 222-223 222-122 0-221-100-221-222 0-123 99-222 221-222 124 0 223 99 223 222z">
          <text:p/>
        </draw:path>
        <draw:path draw:style-name="gr17" draw:text-style-name="P14" draw:layer="layout" svg:width="0.444cm" svg:height="0.444cm" svg:x="6.557cm" svg:y="11.109cm" svg:viewBox="0 0 445 445" svg:d="M445 223c0 122-100 222-223 222-122 0-222-100-222-222 0-123 100-223 222-223 123 0 223 100 223 223z">
          <text:p/>
        </draw:path>
        <draw:path draw:style-name="gr18" draw:text-style-name="P5" draw:layer="layout" svg:width="0.444cm" svg:height="0.444cm" svg:x="6.557cm" svg:y="11.109cm" svg:viewBox="0 0 445 445" svg:d="M445 223c0 122-100 222-223 222-122 0-222-100-222-222 0-123 100-223 222-223 123 0 223 100 223 223z">
          <text:p/>
        </draw:path>
        <draw:line draw:style-name="gr18" draw:text-style-name="P5" draw:layer="layout" svg:x1="6.657cm" svg:y1="14.56cm" svg:x2="7.086cm" svg:y2="14.13cm">
          <text:p/>
        </draw:line>
        <draw:line draw:style-name="gr18" draw:text-style-name="P5" draw:layer="layout" svg:x1="7.177cm" svg:y1="15.102cm" svg:x2="7.607cm" svg:y2="14.672cm">
          <text:p/>
        </draw:line>
        <draw:polygon draw:style-name="gr18" draw:text-style-name="P5" draw:layer="layout" svg:width="0.428cm" svg:height="0.429cm" svg:x="6.604cm" svg:y="14.672cm" svg:viewBox="0 0 429 430" draw:points="0,0 0,430 429,0">
          <text:p/>
        </draw:polygon>
        <draw:polygon draw:style-name="gr18" draw:text-style-name="P5" draw:layer="layout" svg:width="0.428cm" svg:height="0.429cm" svg:x="6.657cm" svg:y="14.725cm" svg:viewBox="0 0 429 430" draw:points="0,430 429,0 429,430">
          <text:p/>
        </draw:polygon>
        <draw:polygon draw:style-name="gr18" draw:text-style-name="P5" draw:layer="layout" svg:width="0.429cm" svg:height="0.429cm" svg:x="7.177cm" svg:y="14.672cm" svg:viewBox="0 0 430 430" draw:points="0,0 0,430 430,0">
          <text:p/>
        </draw:polygon>
        <draw:polygon draw:style-name="gr18" draw:text-style-name="P5" draw:layer="layout" svg:width="0.429cm" svg:height="0.429cm" svg:x="7.23cm" svg:y="14.725cm" svg:viewBox="0 0 430 430" draw:points="0,430 430,0 430,430">
          <text:p/>
        </draw:polygon>
        <draw:polygon draw:style-name="gr18" draw:text-style-name="P5" draw:layer="layout" svg:width="0.428cm" svg:height="0.429cm" svg:x="6.604cm" svg:y="14.077cm" svg:viewBox="0 0 429 430" draw:points="0,0 0,430 429,0">
          <text:p/>
        </draw:polygon>
        <draw:polygon draw:style-name="gr18" draw:text-style-name="P5" draw:layer="layout" svg:width="0.428cm" svg:height="0.429cm" svg:x="6.657cm" svg:y="14.13cm" svg:viewBox="0 0 429 430" draw:points="0,430 429,0 429,430">
          <text:p/>
        </draw:polygon>
        <draw:polygon draw:style-name="gr18" draw:text-style-name="P5" draw:layer="layout" svg:width="0.429cm" svg:height="0.429cm" svg:x="7.177cm" svg:y="14.077cm" svg:viewBox="0 0 430 430" draw:points="0,0 0,430 430,0">
          <text:p/>
        </draw:polygon>
        <draw:polygon draw:style-name="gr18" draw:text-style-name="P5" draw:layer="layout" svg:width="0.429cm" svg:height="0.429cm" svg:x="7.23cm" svg:y="14.13cm" svg:viewBox="0 0 430 430" draw:points="0,430 430,0 430,430">
          <text:p/>
        </draw:polygon>
        <draw:line draw:style-name="gr18" draw:text-style-name="P5" draw:layer="layout" svg:x1="7.818cm" svg:y1="14.56cm" svg:x2="8.247cm" svg:y2="14.13cm">
          <text:p/>
        </draw:line>
        <draw:line draw:style-name="gr18" draw:text-style-name="P5" draw:layer="layout" svg:x1="8.339cm" svg:y1="15.102cm" svg:x2="8.768cm" svg:y2="14.672cm">
          <text:p/>
        </draw:line>
        <draw:polygon draw:style-name="gr18" draw:text-style-name="P5" draw:layer="layout" svg:width="0.429cm" svg:height="0.429cm" svg:x="7.765cm" svg:y="14.672cm" svg:viewBox="0 0 430 430" draw:points="0,0 0,430 430,0">
          <text:p/>
        </draw:polygon>
        <draw:polygon draw:style-name="gr18" draw:text-style-name="P5" draw:layer="layout" svg:width="0.428cm" svg:height="0.429cm" svg:x="7.818cm" svg:y="14.725cm" svg:viewBox="0 0 429 430" draw:points="0,430 429,0 429,430">
          <text:p/>
        </draw:polygon>
        <draw:polygon draw:style-name="gr18" draw:text-style-name="P5" draw:layer="layout" svg:width="0.428cm" svg:height="0.429cm" svg:x="8.339cm" svg:y="14.672cm" svg:viewBox="0 0 429 430" draw:points="0,0 0,430 429,0">
          <text:p/>
        </draw:polygon>
        <draw:polygon draw:style-name="gr18" draw:text-style-name="P5" draw:layer="layout" svg:width="0.428cm" svg:height="0.429cm" svg:x="8.392cm" svg:y="14.725cm" svg:viewBox="0 0 429 430" draw:points="0,430 429,0 429,430">
          <text:p/>
        </draw:polygon>
        <draw:polygon draw:style-name="gr18" draw:text-style-name="P5" draw:layer="layout" svg:width="0.429cm" svg:height="0.429cm" svg:x="7.765cm" svg:y="14.077cm" svg:viewBox="0 0 430 430" draw:points="0,0 0,430 430,0">
          <text:p/>
        </draw:polygon>
        <draw:polygon draw:style-name="gr18" draw:text-style-name="P5" draw:layer="layout" svg:width="0.428cm" svg:height="0.429cm" svg:x="7.818cm" svg:y="14.13cm" svg:viewBox="0 0 429 430" draw:points="0,430 429,0 429,430">
          <text:p/>
        </draw:polygon>
        <draw:polygon draw:style-name="gr18" draw:text-style-name="P5" draw:layer="layout" svg:width="0.428cm" svg:height="0.429cm" svg:x="8.339cm" svg:y="14.077cm" svg:viewBox="0 0 429 430" draw:points="0,0 0,430 429,0">
          <text:p/>
        </draw:polygon>
        <draw:polygon draw:style-name="gr18" draw:text-style-name="P5" draw:layer="layout" svg:width="0.428cm" svg:height="0.429cm" svg:x="8.392cm" svg:y="14.13cm" svg:viewBox="0 0 429 430" draw:points="0,430 429,0 429,430">
          <text:p/>
        </draw:polygon>
        <draw:line draw:style-name="gr19" draw:text-style-name="P5" draw:layer="layout" svg:x1="24.345cm" svg:y1="4.981cm" svg:x2="24.775cm" svg:y2="4.551cm">
          <text:p/>
        </draw:line>
        <draw:line draw:style-name="gr19" draw:text-style-name="P5" draw:layer="layout" svg:x1="26.018cm" svg:y1="4.928cm" svg:x2="26.448cm" svg:y2="4.498cm">
          <text:p/>
        </draw:line>
        <draw:polygon draw:style-name="gr19" draw:text-style-name="P5" draw:layer="layout" svg:width="0.429cm" svg:height="0.429cm" svg:x="25.444cm" svg:y="4.498cm" svg:viewBox="0 0 430 430" draw:points="0,0 0,430 430,0">
          <text:p/>
        </draw:polygon>
        <draw:polygon draw:style-name="gr19" draw:text-style-name="P5" draw:layer="layout" svg:width="0.429cm" svg:height="0.429cm" svg:x="25.497cm" svg:y="4.551cm" svg:viewBox="0 0 430 430" draw:points="0,430 430,0 430,430">
          <text:p/>
        </draw:polygon>
        <draw:polygon draw:style-name="gr19" draw:text-style-name="P5" draw:layer="layout" svg:width="0.429cm" svg:height="0.429cm" svg:x="26.018cm" svg:y="4.498cm" svg:viewBox="0 0 430 430" draw:points="0,0 0,430 430,0">
          <text:p/>
        </draw:polygon>
        <draw:polygon draw:style-name="gr19" draw:text-style-name="P5" draw:layer="layout" svg:width="0.429cm" svg:height="0.429cm" svg:x="26.071cm" svg:y="4.551cm" svg:viewBox="0 0 430 430" draw:points="0,430 430,0 430,430">
          <text:p/>
        </draw:polygon>
        <draw:polygon draw:style-name="gr19" draw:text-style-name="P5" draw:layer="layout" svg:width="0.429cm" svg:height="0.429cm" svg:x="24.292cm" svg:y="4.498cm" svg:viewBox="0 0 430 430" draw:points="0,0 0,430 430,0">
          <text:p/>
        </draw:polygon>
        <draw:polygon draw:style-name="gr19" draw:text-style-name="P5" draw:layer="layout" svg:width="0.429cm" svg:height="0.429cm" svg:x="24.345cm" svg:y="4.551cm" svg:viewBox="0 0 430 430" draw:points="0,430 430,0 430,430">
          <text:p/>
        </draw:polygon>
        <draw:polygon draw:style-name="gr19" draw:text-style-name="P5" draw:layer="layout" svg:width="0.429cm" svg:height="0.429cm" svg:x="24.866cm" svg:y="4.498cm" svg:viewBox="0 0 430 430" draw:points="0,0 0,430 430,0">
          <text:p/>
        </draw:polygon>
        <draw:polygon draw:style-name="gr19" draw:text-style-name="P5" draw:layer="layout" svg:width="0.429cm" svg:height="0.429cm" svg:x="24.919cm" svg:y="4.551cm" svg:viewBox="0 0 430 430" draw:points="0,430 430,0 430,430">
          <text:p/>
        </draw:polygon>
        <draw:frame draw:style-name="gr6" draw:text-style-name="P7" draw:layer="layout" svg:width="1.361cm" svg:height="1.055cm" svg:x="16.032cm" svg:y="4.848cm">
          <draw:text-box>
            <text:p text:style-name="P2"><text:span text:style-name="T4">Dice</text:span></text:p>
          </draw:text-box>
        </draw:frame>
        <draw:control draw:style-name="gr20" draw:text-style-name="P15" draw:layer="controls" svg:width="3.493cm" svg:height="0.952cm" svg:x="9.842cm" svg:y="1.67cm" draw:control="control1"/>
        <draw:control draw:style-name="gr20" draw:text-style-name="P15" draw:layer="controls" svg:width="1.587cm" svg:height="0.952cm" svg:x="13.335cm" svg:y="1.67cm" draw:control="control2"/>
        <draw:control draw:style-name="gr20" draw:text-style-name="P15" draw:layer="controls" svg:width="3.45cm" svg:height="0.952cm" svg:x="15.55cm" svg:y="1.67cm" draw:control="control3"/>
        <draw:control draw:style-name="gr20" draw:text-style-name="P15" draw:layer="controls" svg:width="1.587cm" svg:height="0.952cm" svg:x="19.05cm" svg:y="1.67cm" draw:control="control4"/>
        <draw:control draw:style-name="gr20" draw:text-style-name="P15" draw:layer="controls" svg:width="3.493cm" svg:height="0.952cm" svg:x="21.272cm" svg:y="1.67cm" draw:control="control5"/>
        <draw:control draw:style-name="gr20" draw:text-style-name="P15" draw:layer="controls" svg:width="1.587cm" svg:height="0.952cm" svg:x="24.765cm" svg:y="1.67cm" draw:control="control6"/>
        <draw:control draw:style-name="gr21" draw:text-style-name="P16" draw:layer="controls" svg:width="0.353cm" svg:height="0.366cm" svg:x="6.601cm" svg:y="5.075cm" draw:control="control7"/>
        <draw:control draw:style-name="gr21" draw:text-style-name="P17" draw:layer="controls" svg:width="0.5cm" svg:height="0.5cm" svg:x="6.544cm" svg:y="9.86cm" draw:control="control8"/>
        <draw:control draw:style-name="gr22" draw:text-style-name="P16" draw:layer="controls" svg:width="0.273cm" svg:height="0.256cm" svg:x="24.252cm" svg:y="4.449cm" draw:control="control9"/>
        <draw:control draw:style-name="gr22" draw:text-style-name="P16" draw:layer="controls" svg:width="0.273cm" svg:height="0.256cm" svg:x="24.48cm" svg:y="4.731cm" draw:control="control10"/>
        <draw:control draw:style-name="gr22" draw:text-style-name="P16" draw:layer="controls" svg:width="0.273cm" svg:height="0.256cm" svg:x="24.853cm" svg:y="4.449cm" draw:control="control11"/>
        <draw:control draw:style-name="gr22" draw:text-style-name="P16" draw:layer="controls" svg:width="0.273cm" svg:height="0.256cm" svg:x="25.081cm" svg:y="4.731cm" draw:control="control12"/>
        <draw:control draw:style-name="gr22" draw:text-style-name="P16" draw:layer="controls" svg:width="0.273cm" svg:height="0.256cm" svg:x="25.435cm" svg:y="4.449cm" draw:control="control13"/>
        <draw:control draw:style-name="gr22" draw:text-style-name="P16" draw:layer="controls" svg:width="0.273cm" svg:height="0.256cm" svg:x="25.663cm" svg:y="4.731cm" draw:control="control14"/>
        <draw:control draw:style-name="gr22" draw:text-style-name="P16" draw:layer="controls" svg:width="0.273cm" svg:height="0.256cm" svg:x="26.008cm" svg:y="4.449cm" draw:control="control15"/>
        <draw:control draw:style-name="gr22" draw:text-style-name="P16" draw:layer="controls" svg:width="0.273cm" svg:height="0.256cm" svg:x="26.236cm" svg:y="4.731cm" draw:control="control16"/>
        <draw:control draw:style-name="gr22" draw:text-style-name="P16" draw:layer="controls" svg:width="0.318cm" svg:height="0.318cm" svg:x="16.061cm" svg:y="6.211cm" draw:control="control17"/>
        <draw:control draw:style-name="gr22" draw:text-style-name="P16" draw:layer="controls" svg:width="0.318cm" svg:height="0.318cm" svg:x="16.568cm" svg:y="6.211cm" draw:control="control18"/>
        <draw:control draw:style-name="gr22" draw:text-style-name="P16" draw:layer="controls" svg:width="0.318cm" svg:height="0.318cm" svg:x="17.075cm" svg:y="6.211cm" draw:control="control19"/>
        <draw:control draw:style-name="gr22" draw:text-style-name="P16" draw:layer="controls" svg:width="0.318cm" svg:height="0.318cm" svg:x="16.061cm" svg:y="7.111cm" draw:control="control20"/>
        <draw:control draw:style-name="gr22" draw:text-style-name="P16" draw:layer="controls" svg:width="0.318cm" svg:height="0.318cm" svg:x="16.568cm" svg:y="7.111cm" draw:control="control21"/>
        <draw:control draw:style-name="gr22" draw:text-style-name="P16" draw:layer="controls" svg:width="0.318cm" svg:height="0.318cm" svg:x="17.075cm" svg:y="7.111cm" draw:control="control22"/>
        <draw:control draw:style-name="gr22" draw:text-style-name="P16" draw:layer="controls" svg:width="0.318cm" svg:height="0.318cm" svg:x="16.061cm" svg:y="7.997cm" draw:control="control23"/>
        <draw:control draw:style-name="gr22" draw:text-style-name="P16" draw:layer="controls" svg:width="0.318cm" svg:height="0.318cm" svg:x="16.568cm" svg:y="7.997cm" draw:control="control24"/>
        <draw:control draw:style-name="gr22" draw:text-style-name="P16" draw:layer="controls" svg:width="0.318cm" svg:height="0.318cm" svg:x="17.075cm" svg:y="7.997cm" draw:control="control25"/>
        <draw:control draw:style-name="gr22" draw:text-style-name="P16" draw:layer="controls" svg:width="0.318cm" svg:height="0.318cm" svg:x="16.061cm" svg:y="8.89cm" draw:control="control26"/>
        <draw:control draw:style-name="gr22" draw:text-style-name="P16" draw:layer="controls" svg:width="0.318cm" svg:height="0.318cm" svg:x="16.568cm" svg:y="8.89cm" draw:control="control27"/>
        <draw:control draw:style-name="gr22" draw:text-style-name="P16" draw:layer="controls" svg:width="0.318cm" svg:height="0.318cm" svg:x="17.075cm" svg:y="8.89cm" draw:control="control28"/>
        <draw:control draw:style-name="gr22" draw:text-style-name="P16" draw:layer="controls" svg:width="0.318cm" svg:height="0.318cm" svg:x="16.061cm" svg:y="9.783cm" draw:control="control29"/>
        <draw:control draw:style-name="gr22" draw:text-style-name="P16" draw:layer="controls" svg:width="0.318cm" svg:height="0.318cm" svg:x="16.568cm" svg:y="9.783cm" draw:control="control30"/>
        <draw:control draw:style-name="gr22" draw:text-style-name="P16" draw:layer="controls" svg:width="0.318cm" svg:height="0.318cm" svg:x="17.075cm" svg:y="9.783cm" draw:control="control31"/>
        <draw:control draw:style-name="gr22" draw:text-style-name="P16" draw:layer="controls" svg:width="0.318cm" svg:height="0.318cm" svg:x="16.061cm" svg:y="10.669cm" draw:control="control32"/>
        <draw:control draw:style-name="gr22" draw:text-style-name="P16" draw:layer="controls" svg:width="0.318cm" svg:height="0.318cm" svg:x="16.568cm" svg:y="10.669cm" draw:control="control33"/>
        <draw:control draw:style-name="gr22" draw:text-style-name="P16" draw:layer="controls" svg:width="0.318cm" svg:height="0.318cm" svg:x="17.075cm" svg:y="10.669cm" draw:control="control34"/>
        <draw:control draw:style-name="gr22" draw:text-style-name="P16" draw:layer="controls" svg:width="0.318cm" svg:height="0.318cm" svg:x="16.061cm" svg:y="11.562cm" draw:control="control35"/>
        <draw:control draw:style-name="gr22" draw:text-style-name="P16" draw:layer="controls" svg:width="0.318cm" svg:height="0.318cm" svg:x="16.568cm" svg:y="11.562cm" draw:control="control36"/>
        <draw:control draw:style-name="gr22" draw:text-style-name="P16" draw:layer="controls" svg:width="0.318cm" svg:height="0.318cm" svg:x="17.075cm" svg:y="11.562cm" draw:control="control37"/>
        <draw:control draw:style-name="gr22" draw:text-style-name="P16" draw:layer="controls" svg:width="0.318cm" svg:height="0.318cm" svg:x="16.061cm" svg:y="12.446cm" draw:control="control38"/>
        <draw:control draw:style-name="gr22" draw:text-style-name="P16" draw:layer="controls" svg:width="0.318cm" svg:height="0.318cm" svg:x="16.568cm" svg:y="12.446cm" draw:control="control39"/>
        <draw:control draw:style-name="gr22" draw:text-style-name="P16" draw:layer="controls" svg:width="0.318cm" svg:height="0.318cm" svg:x="17.075cm" svg:y="12.446cm" draw:control="control40"/>
        <draw:control draw:style-name="gr22" draw:text-style-name="P16" draw:layer="controls" svg:width="0.318cm" svg:height="0.318cm" svg:x="16.061cm" svg:y="13.346cm" draw:control="control41"/>
        <draw:control draw:style-name="gr22" draw:text-style-name="P16" draw:layer="controls" svg:width="0.318cm" svg:height="0.318cm" svg:x="16.568cm" svg:y="13.346cm" draw:control="control42"/>
        <draw:control draw:style-name="gr22" draw:text-style-name="P16" draw:layer="controls" svg:width="0.318cm" svg:height="0.318cm" svg:x="17.075cm" svg:y="13.346cm" draw:control="control43"/>
        <draw:control draw:style-name="gr20" draw:text-style-name="P15" draw:layer="controls" svg:width="7.393cm" svg:height="9.022cm" svg:x="19.036cm" svg:y="5.53cm" draw:control="control44"/>
        <draw:control draw:style-name="gr20" draw:text-style-name="P15" draw:layer="controls" svg:width="6.629cm" svg:height="0.764cm" svg:x="2.44cm" svg:y="17.139cm" draw:control="control45"/>
        <draw:control draw:style-name="gr20" draw:text-style-name="P15" draw:layer="controls" svg:width="6.629cm" svg:height="0.764cm" svg:x="2.441cm" svg:y="18.169cm" draw:control="control46"/>
        <draw:control draw:style-name="gr20" draw:text-style-name="P15" draw:layer="controls" svg:width="6.629cm" svg:height="0.764cm" svg:x="2.441cm" svg:y="19.199cm" draw:control="control47"/>
        <draw:control draw:style-name="gr20" draw:text-style-name="P15" draw:layer="controls" svg:width="5.111cm" svg:height="0.764cm" svg:x="10.304cm" svg:y="5.984cm" draw:control="control48"/>
        <draw:control draw:style-name="gr20" draw:text-style-name="P15" draw:layer="controls" svg:width="5.111cm" svg:height="0.764cm" svg:x="10.305cm" svg:y="6.884cm" draw:control="control49"/>
        <draw:control draw:style-name="gr20" draw:text-style-name="P15" draw:layer="controls" svg:width="5.111cm" svg:height="0.764cm" svg:x="10.305cm" svg:y="7.784cm" draw:control="control50"/>
        <draw:control draw:style-name="gr20" draw:text-style-name="P15" draw:layer="controls" svg:width="5.111cm" svg:height="0.764cm" svg:x="10.305cm" svg:y="8.684cm" draw:control="control51"/>
        <draw:control draw:style-name="gr20" draw:text-style-name="P15" draw:layer="controls" svg:width="5.111cm" svg:height="0.764cm" svg:x="10.305cm" svg:y="9.584cm" draw:control="control52"/>
        <draw:control draw:style-name="gr20" draw:text-style-name="P15" draw:layer="controls" svg:width="5.111cm" svg:height="0.74cm" svg:x="10.305cm" svg:y="10.454cm" draw:control="control53"/>
        <draw:control draw:style-name="gr20" draw:text-style-name="P15" draw:layer="controls" svg:width="5.111cm" svg:height="0.764cm" svg:x="10.305cm" svg:y="11.339cm" draw:control="control54"/>
        <draw:control draw:style-name="gr20" draw:text-style-name="P15" draw:layer="controls" svg:width="5.111cm" svg:height="0.764cm" svg:x="10.305cm" svg:y="12.224cm" draw:control="control55"/>
        <draw:control draw:style-name="gr20" draw:text-style-name="P15" draw:layer="controls" svg:width="5.111cm" svg:height="0.764cm" svg:x="10.305cm" svg:y="13.124cm" draw:control="control56"/>
        <draw:control draw:style-name="gr20" draw:text-style-name="P15" draw:layer="controls" svg:width="1.587cm" svg:height="0.828cm" svg:x="6.678cm" svg:y="12.994cm" draw:control="control57"/>
        <draw:control draw:style-name="gr21" draw:text-style-name="P16" draw:layer="controls" svg:width="0.5cm" svg:height="0.5cm" svg:x="6.547cm" svg:y="10.46cm" draw:control="control58"/>
        <draw:control draw:style-name="gr21" draw:text-style-name="P16" draw:layer="controls" svg:width="0.353cm" svg:height="0.366cm" svg:x="7.65cm" svg:y="5.075cm" draw:control="control59"/>
        <draw:control draw:style-name="gr21" draw:text-style-name="P16" draw:layer="controls" svg:width="0.353cm" svg:height="0.366cm" svg:x="7.13cm" svg:y="5.075cm" draw:control="control60"/>
        <draw:control draw:style-name="gr21" draw:text-style-name="P16" draw:layer="controls" svg:width="0.353cm" svg:height="0.366cm" svg:x="8.174cm" svg:y="5.075cm" draw:control="control61"/>
        <draw:control draw:style-name="gr21" draw:text-style-name="P16" draw:layer="controls" svg:width="0.353cm" svg:height="0.366cm" svg:x="6.601cm" svg:y="6.075cm" draw:control="control62"/>
        <draw:control draw:style-name="gr21" draw:text-style-name="P16" draw:layer="controls" svg:width="0.353cm" svg:height="0.366cm" svg:x="7.65cm" svg:y="6.075cm" draw:control="control63"/>
        <draw:control draw:style-name="gr21" draw:text-style-name="P16" draw:layer="controls" svg:width="0.353cm" svg:height="0.366cm" svg:x="7.13cm" svg:y="6.075cm" draw:control="control64"/>
        <draw:control draw:style-name="gr21" draw:text-style-name="P16" draw:layer="controls" svg:width="0.353cm" svg:height="0.366cm" svg:x="8.174cm" svg:y="6.075cm" draw:control="control65"/>
        <draw:control draw:style-name="gr21" draw:text-style-name="P16" draw:layer="controls" svg:width="0.353cm" svg:height="0.366cm" svg:x="6.601cm" svg:y="7.075cm" draw:control="control66"/>
        <draw:control draw:style-name="gr21" draw:text-style-name="P16" draw:layer="controls" svg:width="0.353cm" svg:height="0.366cm" svg:x="7.65cm" svg:y="7.075cm" draw:control="control67"/>
        <draw:control draw:style-name="gr21" draw:text-style-name="P16" draw:layer="controls" svg:width="0.353cm" svg:height="0.366cm" svg:x="7.13cm" svg:y="7.075cm" draw:control="control68"/>
        <draw:control draw:style-name="gr21" draw:text-style-name="P16" draw:layer="controls" svg:width="0.353cm" svg:height="0.366cm" svg:x="8.174cm" svg:y="7.075cm" draw:control="control69"/>
        <draw:control draw:style-name="gr21" draw:text-style-name="P16" draw:layer="controls" svg:width="0.353cm" svg:height="0.366cm" svg:x="6.601cm" svg:y="8.075cm" draw:control="control70"/>
        <draw:control draw:style-name="gr21" draw:text-style-name="P16" draw:layer="controls" svg:width="0.353cm" svg:height="0.366cm" svg:x="7.65cm" svg:y="8.075cm" draw:control="control71"/>
        <draw:control draw:style-name="gr21" draw:text-style-name="P16" draw:layer="controls" svg:width="0.353cm" svg:height="0.366cm" svg:x="7.13cm" svg:y="8.075cm" draw:control="control72"/>
        <draw:control draw:style-name="gr21" draw:text-style-name="P16" draw:layer="controls" svg:width="0.353cm" svg:height="0.366cm" svg:x="8.174cm" svg:y="8.075cm" draw:control="control73"/>
        <draw:control draw:style-name="gr21" draw:text-style-name="P16" draw:layer="controls" svg:width="0.353cm" svg:height="0.366cm" svg:x="6.601cm" svg:y="9.075cm" draw:control="control74"/>
        <draw:control draw:style-name="gr21" draw:text-style-name="P16" draw:layer="controls" svg:width="0.353cm" svg:height="0.366cm" svg:x="7.65cm" svg:y="9.075cm" draw:control="control75"/>
        <draw:control draw:style-name="gr21" draw:text-style-name="P16" draw:layer="controls" svg:width="0.353cm" svg:height="0.366cm" svg:x="7.13cm" svg:y="9.075cm" draw:control="control76"/>
        <draw:control draw:style-name="gr21" draw:text-style-name="P16" draw:layer="controls" svg:width="0.353cm" svg:height="0.366cm" svg:x="8.174cm" svg:y="9.075cm" draw:control="control77"/>
        <draw:control draw:style-name="gr21" draw:text-style-name="P16" draw:layer="controls" svg:width="0.5cm" svg:height="0.5cm" svg:x="6.547cm" svg:y="11.071cm" draw:control="control78"/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ans1" svg:font-family="'DejaVu Sans'" style:font-pitch="variable"/>
    <style:font-face style:name="GentiumBookPlus" svg:font-family="GentiumBookPlus" style:font-pitch="variable"/>
    <style:font-face style:name="GentiumBookPlus1" svg:font-family="GentiumBookPlus"/>
    <style:font-face style:name="Gotu" svg:font-family="Gotu"/>
    <style:font-face style:name="Gotu1" svg:font-family="Go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draw:stroke-dash draw:name="stroke-dash38" draw:style="rect" draw:dots1="1" draw:dots1-length="0.002cm" draw:distance="0.002cm"/>
    <draw:stroke-dash draw:name="stroke-dash41" draw:style="rect" draw:dots1="1" draw:dots1-length="0.026cm" draw:distance="0.026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-dash="Dash_20_Dot_20_4" draw:opacity="90%" draw:shadow-opacity="90%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4cm" fo:margin-bottom="1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date>2023-10-05T15:29:44.565039940</dc:date>
    <dc:creator>Madison Scott-Clary</dc:creator>
    <meta:editing-duration>PT7M56S</meta:editing-duration>
    <meta:editing-cycles>2</meta:editing-cycles>
    <meta:generator>LibreOffice/7.3.7.2$Linux_X86_64 LibreOffice_project/30$Build-2</meta:generator>
    <meta:document-statistic meta:object-count="280"/>
  </office:meta>
</office:document-meta>
</file>